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6826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4333in"/>
    </style:style>
    <style:style style:name="TableColumn19" style:family="table-column">
      <style:table-column-properties style:column-width="1.8055in"/>
    </style:style>
    <style:style style:name="TableColumn20" style:family="table-column">
      <style:table-column-properties style:column-width="0.222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0.2055in"/>
    </style:style>
    <style:style style:name="TableColumn23" style:family="table-column">
      <style:table-column-properties style:column-width="1.8055in"/>
    </style:style>
    <style:style style:name="Table15" style:family="table">
      <style:table-properties style:width="7.2215in" fo:margin-left="0in" table:align="center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3541in"/>
    </style:style>
    <style:style style:name="P3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center" fo:line-height="0.2777in" fo:margin-left="0.018in">
        <style:tab-stops/>
      </style:paragraph-properties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3541in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 style:font-name-asian="新細明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新細明體" style:font-name-asian="新細明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 style:font-name-asian="新細明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 style:font-name-asian="新細明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 style:font-name-asian="新細明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新細明體" style:font-name-asian="新細明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新細明體" style:font-name-asian="新細明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 style:font-name-asian="新細明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 style:font-name-asian="新細明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2.6687in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清單段落" style:list-style-name="LFO2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1" style:family="table-row">
      <style:table-row-properties style:min-row-height="3.7409in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清單段落" style:list-style-name="LFO2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105" style:family="table-row">
      <style:table-row-properties style:min-row-height="0.8069in"/>
    </style:style>
    <style:style style:name="TableCell106" style:family="table-cell">
      <style:table-cell-properties fo:border-top="0.0104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8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2" style:family="table-cell">
      <style:table-cell-properties fo:border-top="0.0104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777in"/>
      <style:text-properties style:font-name-asian="標楷體"/>
    </style:style>
    <style:style style:name="P114" style:parent-style-name="內文" style:family="paragraph">
      <style:paragraph-properties style:line-height-at-least="0in" fo:text-indent="-0.5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20" style:parent-style-name="內文" style:family="paragraph">
      <style:paragraph-properties style:line-height-at-least="0in" fo:margin-left="0.15in" fo:margin-right="-0.393in" fo:text-indent="-0.6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28" style:parent-style-name="內文" style:family="paragraph">
      <style:paragraph-properties fo:widows="2" fo:orphans="2" style:snap-to-layout-grid="false" fo:margin-top="0.125in" fo:margin-bottom="0.125in" style:line-height-at-least="0.1666in" fo:margin-left="-0.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130" style:family="table-column">
      <style:table-column-properties style:column-width="6.7319in"/>
    </style:style>
    <style:style style:name="Table129" style:family="table">
      <style:table-properties style:width="6.7319in" fo:margin-left="0in" table:align="lef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3.9597in"/>
    </style:style>
    <style:style style:name="TableCell13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TableRow137" style:family="table-row">
      <style:table-row-properties/>
    </style:style>
    <style:style style:name="TableCell1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4.6361in"/>
    </style:style>
    <style:style style:name="TableCell14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widows="2" fo:orphans="2" style:snap-to-layout-grid="false" fo:margin-top="0.125in" fo:margin-bottom="0.125in" style:line-height-at-least="0.1666in" fo:margin-left="-0.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華梵大學</text:span><text:span text:style-name="T4"><text:s/></text:span><text:span text:style-name="T5"><text:s/></text:span><text:span text:style-name="T6"><text:s/></text:span><text:span text:style-name="T7">學年度第</text:span><text:span text:style-name="T8"><text:s text:c="2"/></text:span><text:span text:style-name="T9">學期</text:span><text:span text:style-name="T10">特色人才養成計畫</text:span><text:span text:style-name="T11">-</text:span><text:span text:style-name="T12">學習輔導</text:span><text:span text:style-name="T13">成果報告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請人</text:p>
          </table:table-cell>
          <table:table-cell table:style-name="TableCell27">
            <text:p text:style-name="P28">系級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2">
            <text:p text:style-name="P38">姓名</text:p>
          </table:table-cell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成果</text:span><text:span text:style-name="T57">類別</text:span></text:p>
          </table:table-cell>
          <table:covered-table-cell/>
          <table:table-cell table:style-name="TableCell58" table:number-columns-spanned="6">
            <text:p text:style-name="P59"><text:span text:style-name="T60">□</text:span><text:span text:style-name="T61">課業學習輔導</text:span><text:span text:style-name="T62"><text:s/></text:span><text:span text:style-name="T63">□</text:span><text:span text:style-name="T64">創作展演</text:span><text:span text:style-name="T65"><text:s/></text:span><text:span text:style-name="T66">□</text:span><text:span text:style-name="T67">師徒制學習</text:span><text:span text:style-name="T68"><text:s/></text:span><text:span text:style-name="T69">□</text:span><text:span text:style-name="T70">校內外競賽</text:span><text:span text:style-name="T71"><text:s/></text:span><text:span text:style-name="T72">□</text:span><text:span text:style-name="T73">校內外競賽</text:span></text:p>
            <text:p text:style-name="P74"><text:span text:style-name="T75">□</text:span><text:span text:style-name="T76">國際學習</text:span><text:span text:style-name="T77"><text:s/></text:span><text:span text:style-name="T78">□</text:span><text:span text:style-name="T79">心理輔導<text:s/></text:span><text:span text:style-name="T80">□</text:span><text:span text:style-name="T81">文化資本提升<text:s/></text:span><text:span text:style-name="T82">□</text:span><text:span text:style-name="T83">社會服務暨領導力輔導</text:span></text:p>
            <text:p text:style-name="P84"><text:span text:style-name="T85">□</text:span><text:span text:style-name="T86">生活輔導<text:s/></text:span><text:span text:style-name="T87">□</text:span><text:span text:style-name="T88">證照檢定<text:s/></text:span><text:span text:style-name="T89">□</text:span><text:span text:style-name="T90">職涯輔導</text:span><text:span text:style-name="T91">/校外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成果名稱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list text:style-name="LFO2" text:continue-numbering="true">
              <text:list-item>
                <text:p text:style-name="P99">學習歷程紀錄：依實際學習歷程如實撰寫，可自行設計表格</text:p>
              </text:list-item>
            </text:list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list text:style-name="LFO2" text:continue-numbering="true">
              <text:list-item>
                <text:p text:style-name="P103">學習心得與反思：（反思撰寫在執行學習計畫的歷程摘要回顧、自己的經驗與體悟、對自己的發現、對自己的展望。）（300字以上）</text:p>
              </text:list-item>
            </text:list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學生簽章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>指導/輔導老師簽章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P114"><text:span text:style-name="T115"><text:s text:c="2"/></text:span><text:span text:style-name="T116">備註</text:span><text:span text:style-name="T117">1</text:span><text:span text:style-name="T118">：</text:span><text:span text:style-name="T119">表格請自行列印填妥並簽名，計畫完成後繳回職涯發展中心。謝謝</text:span></text:p>
      <text:p text:style-name="P120"><text:span text:style-name="T121"><text:s/></text:span><text:span text:style-name="T122"><text:s/></text:span><text:span text:style-name="T123">備註</text:span><text:span text:style-name="T124">2</text:span><text:span text:style-name="T125">：</text:span><text:span text:style-name="T126">學生每次方案申請，皆需考核前次計畫申請案相關學習輔導成果報告，若未完成前項輔導計畫考核，則無法申請成果發表階段獎勵或其他輔導計畫之申請</text:span><text:span text:style-name="T127">。</text:span></text:p>
      <text:soft-page-break/>
      <text:p text:style-name="P128">附件：如有數張學習照片，可新增附件表格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標題:</text:p>
          </table:table-cell>
        </table:table-row>
        <table:table-row table:style-name="TableRow134">
          <table:table-cell table:style-name="TableCell135">
            <text:p text:style-name="P136">圖片:</text:p>
          </table:table-cell>
        </table:table-row>
        <table:table-row table:style-name="TableRow137">
          <table:table-cell table:style-name="TableCell138">
            <text:p text:style-name="P139">標題:</text:p>
          </table:table-cell>
        </table:table-row>
        <table:table-row table:style-name="TableRow140">
          <table:table-cell table:style-name="TableCell141">
            <text:p text:style-name="P142">圖片:</text:p>
          </table:table-cell>
        </table:table-row>
      </table:table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055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32CD</meta:initial-creator>
    <dc:creator>user</dc:creator>
    <meta:creation-date>2024-04-23T01:20:00Z</meta:creation-date>
    <dc:date>2024-04-23T01:20:00Z</dc:date>
    <meta:print-date>2022-12-22T01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7" meta:row-count="3" meta:non-whitespace-character-count="390"/>
  </office:meta>
</office:document-meta>
</file>