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666in" fo:margin-left="-0.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ableColumn8" style:family="table-column">
      <style:table-column-properties style:column-width="0.682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1.2187in"/>
    </style:style>
    <style:style style:name="TableColumn15" style:family="table-column">
      <style:table-column-properties style:column-width="0.0048in"/>
    </style:style>
    <style:style style:name="Table7" style:family="table">
      <style:table-properties style:width="7.2215in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3541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.018in">
        <style:tab-stops/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541in"/>
    </style:style>
    <style:style style:name="P3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125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115%" fo:margin-left="0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0833in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82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0812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04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08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1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0812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33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3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0812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151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157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161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0812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fo:line-height="115%"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7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102in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196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03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102in"/>
    </style:style>
    <style:style style:name="P2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17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21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23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8569in"/>
    </style:style>
    <style:style style:name="P2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line-height="0.25in" fo:margin-left="0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36" style:parent-style-name="清單段落" style:family="paragraph">
      <style:paragraph-properties style:snap-to-layout-grid="false" fo:line-height="0.25in" fo:margin-left="0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41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43" style:parent-style-name="清單段落" style:family="paragraph">
      <style:paragraph-properties style:snap-to-layout-grid="false" fo:line-height="0.25in" fo:margin-left="0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48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6347in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62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64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65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70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2041in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P27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88" style:parent-style-name="內文" style:family="paragraph">
      <style:paragraph-properties style:snap-to-layout-grid="false" fo:line-height="115%"/>
    </style:style>
    <style:style style:name="T289" style:parent-style-name="預設段落字型" style:family="text">
      <style:text-properties style:font-name="新細明體" style:font-name-asian="新細明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293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29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2041in"/>
    </style:style>
    <style:style style:name="P2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P30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304" style:parent-style-name="預設段落字型" style:family="text">
      <style:text-properties style:font-name="新細明體" style:font-name-asian="新細明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309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color="#A6A6A6" fo:font-size="10pt" style:font-size-asian="10pt" style:font-size-complex="12pt"/>
    </style:style>
    <style:style style:name="P315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3756in"/>
    </style:style>
    <style:style style:name="TableCell3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34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41" style:family="table-row">
      <style:table-row-properties style:min-row-height="0.6013in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44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end" fo:line-height="0.2777in" fo:margin-lef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anguage-asian="zh" style:country-asian="HK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9437in"/>
    </style:style>
    <style:style style:name="TableCell35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P36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ableCell3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justify" fo:line-height="0.2222in" fo:margin-left="0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 style:font-size-complex="12pt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P366" style:parent-style-name="清單段落" style:family="paragraph">
      <style:paragraph-properties style:snap-to-layout-grid="false" fo:text-align="justify" fo:margin-top="0.125in" fo:line-height="0.2777in" fo:margin-left="0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style:font-size-complex="12pt"/>
    </style:style>
    <style:style style:name="T368" style:parent-style-name="預設段落字型" style:family="text">
      <style:text-properties style:font-name="標楷體" style:font-name-asian="標楷體" style:language-asian="zh" style:country-asian="HK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P374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P376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language-asian="zh" style:country-asian="HK"/>
    </style:style>
    <style:style style:name="P378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ableCell38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9222in"/>
    </style:style>
    <style:style style:name="TableCell3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ableCell38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language-asian="zh" style:country-asian="HK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清單段落" style:family="paragraph">
      <style:paragraph-properties style:snap-to-layout-grid="false" fo:text-align="justify" fo:margin-top="0.125in" fo:line-height="0.2222in" fo:margin-left="0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style:font-size-complex="12pt"/>
    </style:style>
    <style:style style:name="T401" style:parent-style-name="預設段落字型" style:family="text">
      <style:text-properties style:font-name="標楷體" style:font-name-asian="標楷體" style:language-asian="zh" style:country-asian="HK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ableCell40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anguage-asian="zh" style:country-asian="HK"/>
    </style:style>
    <style:style style:name="P408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P410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P41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language-asian="zh" style:country-asian="HK"/>
    </style:style>
    <style:style style:name="TableCell41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widows="2" fo:orphans="2" style:snap-to-layout-grid="false" fo:text-align="justify" style:line-height-at-least="0in" fo:margin-left="-0.1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29" style:parent-style-name="內文" style:family="paragraph">
      <style:paragraph-properties fo:widows="2" fo:orphans="2" style:snap-to-layout-grid="false" fo:text-align="justify" style:line-height-at-least="0in" fo:margin-left="-0.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30" style:parent-style-name="內文" style:family="paragraph">
      <style:paragraph-properties fo:widows="2" fo:orphans="2" style:snap-to-layout-grid="false" fo:text-align="justify" style:line-height-at-least="0in" fo:margin-left="-0.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31" style:parent-style-name="內文" style:family="paragraph">
      <style:paragraph-properties fo:widows="2" fo:orphans="2" fo:break-before="page"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5" style:parent-style-name="內文" style:family="paragraph">
      <style:paragraph-properties fo:widows="2" fo:orphans="2" style:snap-to-layout-grid="false" fo:text-align="center" fo:margin-top="0.125in" fo:margin-bottom="0.125in" style:line-height-at-least="0.1666in" fo:margin-left="-0.1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olumn439" style:family="table-column">
      <style:table-column-properties style:column-width="0.6583in"/>
    </style:style>
    <style:style style:name="TableColumn440" style:family="table-column">
      <style:table-column-properties style:column-width="1.0576in"/>
    </style:style>
    <style:style style:name="TableColumn441" style:family="table-column">
      <style:table-column-properties style:column-width="1.8951in"/>
    </style:style>
    <style:style style:name="TableColumn442" style:family="table-column">
      <style:table-column-properties style:column-width="1.009in"/>
    </style:style>
    <style:style style:name="TableColumn443" style:family="table-column">
      <style:table-column-properties style:column-width="0.4916in"/>
    </style:style>
    <style:style style:name="TableColumn444" style:family="table-column">
      <style:table-column-properties style:column-width="1.775in"/>
    </style:style>
    <style:style style:name="Table438" style:family="table">
      <style:table-properties style:width="6.8868in" fo:margin-left="0in" table:align="center"/>
    </style:style>
    <style:style style:name="TableRow445" style:family="table-row">
      <style:table-row-properties style:min-row-height="0.4583in"/>
    </style:style>
    <style:style style:name="TableCell44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4583in"/>
    </style:style>
    <style:style style:name="P45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4798in"/>
    </style:style>
    <style:style style:name="P4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4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46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74" style:family="table-row">
      <style:table-row-properties style:min-row-height="1.1604in"/>
    </style:style>
    <style:style style:name="TableCell4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150%"/>
    </style:style>
    <style:style style:name="T481" style:parent-style-name="預設段落字型" style:family="text">
      <style:text-properties style:font-name="新細明體" style:font-name-asian="新細明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新細明體" style:font-name-asian="新細明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新細明體" style:font-name-asian="新細明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新細明體" style:font-name-asian="新細明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新細明體" style:font-name-asian="新細明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新細明體" style:font-name-asian="新細明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新細明體" style:font-name-asian="新細明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新細明體" style:font-name-asian="新細明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新細明體" style:font-name-asian="新細明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新細明體" style:font-name-asian="新細明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新細明體" style:font-name-asian="新細明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ableCell5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line-height="115%" fo:margin-left="0in" fo:text-indent="0.3333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style:snap-to-layout-grid="false" fo:text-align="center" fo:line-height="0.3611in" fo:margin-lef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清單段落" style:family="paragraph">
      <style:paragraph-properties style:snap-to-layout-grid="false" fo:text-align="center" fo:line-height="0.3611in" fo:margin-lef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Row533" style:family="table-row">
      <style:table-row-properties style:min-row-height="0.2437in"/>
    </style:style>
    <style:style style:name="TableCell5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P53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539" style:family="table-row">
      <style:table-row-properties style:min-row-height="0.8979in"/>
    </style:style>
    <style:style style:name="TableCell54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P54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language-asian="zh" style:country-asian="HK"/>
    </style:style>
    <style:style style:name="TableCell545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55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555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ableRow560" style:family="table-row">
      <style:table-row-properties style:min-row-height="0.8777in"/>
    </style:style>
    <style:style style:name="TableCell5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language-asian="zh" style:country-asian="HK"/>
    </style:style>
    <style:style style:name="TableCell5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570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ableRow575" style:family="table-row">
      <style:table-row-properties style:min-row-height="2.1618in"/>
    </style:style>
    <style:style style:name="TableCell5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language-asian="zh" style:country-asian="HK"/>
    </style:style>
    <style:style style:name="P57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language-asian="zh" style:country-asian="HK"/>
    </style:style>
    <style:style style:name="TableCell580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585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58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ableRow593" style:family="table-row">
      <style:table-row-properties style:min-row-height="1.5368in"/>
    </style:style>
    <style:style style:name="TableCell594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language-asian="zh" style:country-asian="HK"/>
    </style:style>
    <style:style style:name="P59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language-asian="zh" style:country-asian="HK"/>
    </style:style>
    <style:style style:name="TableCell598" style:family="table-cell">
      <style:table-cell-properties fo:border-top="0.0069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603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607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2pt"/>
    </style:style>
    <style:style style:name="P611" style:parent-style-name="內文" style:family="paragraph">
      <style:paragraph-properties fo:widows="2" fo:orphans="2" style:snap-to-layout-grid="false" fo:margin-top="0.125in" fo:margin-bottom="0.125in" style:line-height-at-least="0.1666in" fo:margin-left="-0.1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P616" style:parent-style-name="內文" style:family="paragraph">
      <style:paragraph-properties fo:widows="2" fo:orphans="2" style:snap-to-layout-grid="false" fo:margin-top="0.125in" fo:margin-bottom="0.125in" style:line-height-at-least="0.1666in" fo:margin-left="-0.1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ext:p text:style-name="P1"><text:span text:style-name="T3">華梵大學</text:span><text:span text:style-name="T4">經濟不利</text:span><text:span text:style-name="T5">學生參與特色人才養成方案</text:span><text:span text:style-name="T6">助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申請人</text:p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</text:p>
            <text:p text:style-name="P48"><text:span text:style-name="T49">期間</text:span></text:p>
          </table:table-cell>
          <table:table-cell table:style-name="TableCell50" table:number-columns-spanned="7">
            <text:p text:style-name="P51">學年度<text:s/>第<text:s text:c="2"/>學期</text:p>
            <text:p text:style-name="P52"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/></text:span><text:span text:style-name="T60">～</text:span><text:span text:style-name="T61"><text:s/>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學業面</text:span></text:p>
          </table:table-cell>
          <table:table-cell table:style-name="TableCell72">
            <text:p text:style-name="P73">課業學習輔導</text:p>
          </table:table-cell>
          <table:table-cell table:style-name="TableCell74" table:number-columns-spanned="2">
            <text:p text:style-name="P75"><text:span text:style-name="T76">□</text:span><text:span text:style-name="T77">課業學習</text:span><text:span text:style-name="T78">：</text:span><text:span text:style-name="T79">所修課程</text:span><text:span text:style-name="T80">名</text:span><text:span text:style-name="T81">稱</text:span></text:p>
            <text:p text:style-name="P82"><text:span text:style-name="T83">□</text:span><text:span text:style-name="T84">輔導成果</text:span><text:span text:style-name="T85">獎勵：</text:span><text:span text:style-name="T86">所修課程</text:span><text:span text:style-name="T87">名稱</text:span></text:p>
          </table:table-cell>
          <table:covered-table-cell/>
          <table:table-cell table:style-name="TableCell88" table:number-rows-spanned="11">
            <text:p text:style-name="P89">指導/輔導老師簽名</text:p>
            <text:p text:style-name="P90"><text:span text:style-name="T91">（每項方案須邀請教師或輔導老師</text:span><text:span text:style-name="T92">指導）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創作<text:s/>展演</text:p>
          </table:table-cell>
          <table:table-cell table:style-name="TableCell99" table:number-columns-spanned="2">
            <text:p text:style-name="P100"><text:span text:style-name="T101">□</text:span><text:span text:style-name="T102">校內：</text:span><text:span text:style-name="T103">展演名稱</text:span></text:p>
            <text:p text:style-name="P104"><text:span text:style-name="T105">□</text:span><text:span text:style-name="T106">校外創作展演：</text:span><text:span text:style-name="T107">展演名稱</text:span></text:p>
            <text:p text:style-name="P108"><text:span text:style-name="T109">□</text:span><text:span text:style-name="T110">創作</text:span><text:span text:style-name="T111">展演</text:span><text:span text:style-name="T112">成果獎勵：</text:span><text:span text:style-name="T113">展演名稱</text:span></text:p>
          </table:table-cell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師徒制學習</text:p>
          </table:table-cell>
          <table:table-cell table:style-name="TableCell121" table:number-columns-spanned="2">
            <text:p text:style-name="P122"><text:span text:style-name="T123">□</text:span><text:span text:style-name="T124">百工學堂</text:span><text:span text:style-name="T125"><text:s/></text:span><text:span text:style-name="T126">□</text:span><text:span text:style-name="T127">產學學習</text:span><text:span text:style-name="T128">□</text:span><text:span text:style-name="T129">自主募課輔導計畫</text:span><text:span text:style-name="T130">：</text:span><text:span text:style-name="T131">計畫主題</text:span><text:span text:style-name="T132">名稱</text:span></text:p>
            <text:p text:style-name="P133"><text:span text:style-name="T134">□</text:span><text:span text:style-name="T135">成果展演發表獎勵：</text:span><text:span text:style-name="T136">計畫主題名稱</text:span></text:p>
          </table:table-cell>
          <table:covered-table-cell/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校內外競賽</text:p>
          </table:table-cell>
          <table:table-cell table:style-name="TableCell144" table:number-columns-spanned="2">
            <text:p text:style-name="P145"><text:span text:style-name="T146">□</text:span><text:span text:style-name="T147">校內</text:span><text:span text:style-name="T148">競賽</text:span><text:span text:style-name="T149">：</text:span><text:span text:style-name="T150">競賽名稱</text:span></text:p>
            <text:p text:style-name="P151"><text:span text:style-name="T152">□</text:span><text:span text:style-name="T153">校外</text:span><text:span text:style-name="T154">競賽</text:span><text:span text:style-name="T155">：</text:span><text:span text:style-name="T156">競賽名稱</text:span></text:p>
            <text:p text:style-name="P157"><text:span text:style-name="T158">□</text:span><text:span text:style-name="T159">競賽獲獎獎勵：</text:span><text:span text:style-name="T160">競賽名稱</text:span></text:p>
          </table:table-cell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國際<text:s/>學習</text:p>
          </table:table-cell>
          <table:table-cell table:style-name="TableCell168" table:number-columns-spanned="2">
            <text:p text:style-name="P169"><text:span text:style-name="T170">□</text:span><text:span text:style-name="T171">國際學習</text:span><text:span text:style-name="T172">：</text:span><text:span text:style-name="T173">參與國</text:span><text:span text:style-name="T174">家及類別</text:span><text:span text:style-name="T175">（海外遊學、交換學習、雙連學位</text:span><text:span text:style-name="T176">、實習</text:span><text:span text:style-name="T177">等</text:span><text:span text:style-name="T178">）</text:span></text:p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生活面</text:p>
          </table:table-cell>
          <table:table-cell table:style-name="TableCell185">
            <text:p text:style-name="P186">心理<text:s/>輔導</text:p>
          </table:table-cell>
          <table:table-cell table:style-name="TableCell187" table:number-columns-spanned="2">
            <text:p text:style-name="P188"><text:span text:style-name="T189">□</text:span><text:span text:style-name="T190">心理輔導課</text:span><text:span text:style-name="T191">程</text:span><text:span text:style-name="T192">、講座</text:span><text:span text:style-name="T193">：</text:span><text:span text:style-name="T194">輔導、講座名稱</text:span><text:span text:style-name="T195">（三場）</text:span></text:p>
            <text:p text:style-name="P196"><text:span text:style-name="T197">□</text:span><text:span text:style-name="T198">課程成果</text:span><text:span text:style-name="T199">獎勵：</text:span><text:span text:style-name="T200">參加輔</text:span><text:span text:style-name="T201">導、講座名稱</text:span><text:span text:style-name="T202">（三場）</text:span></text:p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文化資本提升</text:p>
          </table:table-cell>
          <table:table-cell table:style-name="TableCell210" table:number-columns-spanned="2">
            <text:p text:style-name="P211"><text:span text:style-name="T212">□</text:span><text:span text:style-name="T213">文化學習課程：</text:span><text:span text:style-name="T214">報名文</text:span><text:span text:style-name="T215">化課程名稱</text:span><text:span text:style-name="T216">（三場）</text:span></text:p>
            <text:p text:style-name="P217"><text:span text:style-name="T218">□</text:span><text:span text:style-name="T219">課程成果獎勵：</text:span><text:span text:style-name="T220">參加文</text:span><text:span text:style-name="T221">化課程名稱</text:span><text:span text:style-name="T222">（三場）</text:span></text:p>
          </table:table-cell>
          <table:covered-table-cell/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社會服務暨領導力輔導</text:p>
          </table:table-cell>
          <table:table-cell table:style-name="TableCell230" table:number-columns-spanned="2">
            <text:p text:style-name="P231"><text:span text:style-name="T232">□</text:span><text:span text:style-name="T233">社會服務</text:span><text:span text:style-name="T234">：</text:span><text:span text:style-name="T235">服務項目</text:span></text:p>
            <text:p text:style-name="P236"><text:span text:style-name="T237">□</text:span><text:span text:style-name="T238">社團領導力學習</text:span><text:span text:style-name="T239">：</text:span><text:span text:style-name="T240">參與活動或</text:span><text:span text:style-name="T241">名稱</text:span><text:span text:style-name="T242">課程</text:span></text:p>
            <text:p text:style-name="P243"><text:span text:style-name="T244">□</text:span><text:span text:style-name="T245">成果</text:span><text:span text:style-name="T246">獎勵：</text:span><text:span text:style-name="T247">參與活動或名稱課程</text:span></text:p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生活</text:p>
            <text:p text:style-name="P255">輔導</text:p>
          </table:table-cell>
          <table:table-cell table:style-name="TableCell256" table:number-columns-spanned="2">
            <text:p text:style-name="P257"><text:span text:style-name="T258">□</text:span><text:span text:style-name="T259">輔導暨學習</text:span><text:span text:style-name="T260">：</text:span><text:span text:style-name="T261">參與社團、宿舍、運健中心</text:span><text:span text:style-name="T262">、晤談</text:span><text:span text:style-name="T263">等活動</text:span><text:span text:style-name="T264">（三次）</text:span></text:p>
            <text:p text:style-name="P265"><text:span text:style-name="T266">□</text:span><text:span text:style-name="T267">學習成果獎勵</text:span><text:span text:style-name="T268">：</text:span><text:span text:style-name="T269">學習項目</text:span></text:p>
          </table: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職涯面</text:p>
          </table:table-cell>
          <table:table-cell table:style-name="TableCell276">
            <text:p text:style-name="P277">證照</text:p>
            <text:p text:style-name="P278">檢定</text:p>
          </table:table-cell>
          <table:table-cell table:style-name="TableCell279" table:number-columns-spanned="2">
            <text:p text:style-name="P280"><text:span text:style-name="T281">□</text:span><text:span text:style-name="T282">證照</text:span><text:span text:style-name="T283">檢定</text:span><text:span text:style-name="T284">輔導</text:span><text:span text:style-name="T285">課程：</text:span><text:span text:style-name="T286">報名證</text:span><text:span text:style-name="T287">照檢定名稱</text:span></text:p>
            <text:p text:style-name="P288"><text:span text:style-name="T289">□</text:span><text:span text:style-name="T290">證照</text:span><text:span text:style-name="T291">檢定獎勵：</text:span><text:span text:style-name="T292">參與證</text:span><text:span text:style-name="T293">照檢定名稱</text:span></text:p>
          </table:table-cell>
          <table:covered-table-cell/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職涯</text:p>
            <text:p text:style-name="P301">輔導</text:p>
          </table:table-cell>
          <table:table-cell table:style-name="TableCell302" table:number-columns-spanned="2">
            <text:p text:style-name="P303"><text:span text:style-name="T304">□</text:span><text:span text:style-name="T305">職涯</text:span><text:span text:style-name="T306">輔導</text:span><text:span text:style-name="T307">：</text:span><text:span text:style-name="T308">服務單位</text:span></text:p>
            <text:p text:style-name="P309"><text:span text:style-name="T310">□</text:span><text:span text:style-name="T311">校外實習</text:span><text:span text:style-name="T312">：</text:span><text:span text:style-name="T313">實習</text:span><text:span text:style-name="T314">單位</text:span></text:p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檢附</text:p>
            <text:p text:style-name="P321">資料</text:p>
          </table:table-cell>
          <table:table-cell table:style-name="TableCell322" table:number-columns-spanned="7">
            <text:p text:style-name="P323"><text:span text:style-name="T324">1.</text:span><text:span text:style-name="T325">申請輔導課程或計畫者，請檢附</text:span><text:span text:style-name="T326">計畫書</text:span><text:span text:style-name="T327">（</text:span><text:span text:style-name="T328">說明申請緣由</text:span><text:span text:style-name="T329">、</text:span><text:span text:style-name="T330">進行方式、目標</text:span><text:span text:style-name="T331">、</text:span><text:span text:style-name="T332">效益、自我期許。</text:span><text:span text:style-name="T333">）</text:span></text:p>
            <text:p text:style-name="P334"><text:span text:style-name="T335">2.</text:span><text:span text:style-name="T336">申請獲獎、檢定、成果創作展演發表獎勵者，請檢附</text:span><text:span text:style-name="T337">學習輔導成果報告</text:span><text:span text:style-name="T338">佐以</text:span><text:span text:style-name="T339">發表成果相關資料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人</text:p>
            <text:p text:style-name="P344"><text:span text:style-name="T345">簽名</text:span></text:p>
          </table:table-cell>
          <table:table-cell table:style-name="TableCell346" table:number-columns-spanned="7">
            <text:p text:style-name="P347"><text:span text:style-name="T348">申請</text:span><text:span text:style-name="T349">日期：</text:span><text:span text:style-name="T350"><text:s text:c="2"/></text:span><text:span text:style-name="T351">年</text:span><text:span text:style-name="T352"><text:s text:c="2"/></text:span><text:span text:style-name="T353">月</text:span><text:span text:style-name="T354"><text:s text:c="2"/></text:span><text:span text:style-name="T3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>
            <text:p text:style-name="P358"><text:span text:style-name="T359">學院</text:span></text:p>
            <text:p text:style-name="P360"><text:span text:style-name="T361">初審</text:span></text:p>
          </table:table-cell>
          <table:table-cell table:style-name="TableCell362" table:number-columns-spanned="3">
            <text:p text:style-name="P363"><text:span text:style-name="T364">□</text:span><text:span text:style-name="T365">推薦。</text:span></text:p>
            <text:p text:style-name="P366"><text:span text:style-name="T367">□</text:span><text:span text:style-name="T368">不推薦</text:span><text:span text:style-name="T369">，說明</text:span><text:span text:style-name="T370">:<text:s/>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單</text:span></text:p>
            <text:p text:style-name="P374"><text:span text:style-name="T375">位</text:span></text:p>
            <text:p text:style-name="P376"><text:span text:style-name="T377">用</text:span></text:p>
            <text:p text:style-name="P378"><text:span text:style-name="T379">印</text:span></text:p>
          </table:table-cell>
          <table:covered-table-cell/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書院</text:p>
            <text:p text:style-name="P385"><text:span text:style-name="T386">教育處</text:span><text:span text:style-name="T387">複審</text:span></text:p>
          </table:table-cell>
          <table:table-cell table:style-name="TableCell388" table:number-columns-spanned="3">
            <text:p text:style-name="P389"><text:span text:style-name="T390">□</text:span><text:span text:style-name="T391">同意，</text:span><text:span text:style-name="T392">本次</text:span><text:span text:style-name="T393">獎</text:span><text:span text:style-name="T394">助學金</text:span><text:span text:style-name="T395">核定</text:span><text:span text:style-name="T396">總</text:span><text:span text:style-name="T397">額</text:span><text:span text:style-name="T398">：</text:span></text:p>
            <text:p text:style-name="P399"><text:span text:style-name="T400">□</text:span><text:span text:style-name="T401">不同意</text:span><text:span text:style-name="T402">，說</text:span><text:span text:style-name="T403">明</text:span><text:span text:style-name="T404">:</text:span></text:p>
          </table:table-cell>
          <table:covered-table-cell/>
          <table:covered-table-cell/>
          <table:table-cell table:style-name="TableCell405" table:number-columns-spanned="2">
            <text:p text:style-name="P406"><text:span text:style-name="T407">單</text:span></text:p>
            <text:p text:style-name="P408"><text:span text:style-name="T409">位</text:span></text:p>
            <text:p text:style-name="P410"><text:span text:style-name="T411">用</text:span></text:p>
            <text:p text:style-name="P412">印</text:p>
          </table:table-cell>
          <table:covered-table-cell/>
          <table:table-cell table:style-name="TableCell413">
            <text:p text:style-name="P414"/>
          </table:table-cell>
          <table:table-cell>
            <text:p text:style-name="P414"/>
          </table:table-cell>
        </table:table-row>
      </table:table>
      <text:p text:style-name="P415"><text:span text:style-name="T416">備註</text:span><text:span text:style-name="T417">1</text:span><text:span text:style-name="T418">：</text:span><text:span text:style-name="T419">學生</text:span><text:span text:style-name="T420">每學期</text:span><text:span text:style-name="T421">得</text:span><text:span text:style-name="T422">參加兩</text:span><text:span text:style-name="T423">項以上之方案</text:span><text:span text:style-name="T424">，不同方案皆需撰寫計畫書</text:span><text:span text:style-name="T425">，並於同一申請表申請</text:span><text:span text:style-name="T426">，總助學金每學期至多核給</text:span><text:span text:style-name="T427">5</text:span><text:span text:style-name="T428">萬元為原則。</text:span></text:p>
      <text:p text:style-name="P429">備註2：學生每次方案申請，皆需考核前次計畫申請案相關學習輔導成果報告，若未完成前項輔導計畫考核，則無法申請成果發表階段獎勵或其他輔導計畫之申請。</text:p>
      <text:p text:style-name="P430">備註3：生活面須完成成果始可申請助學金</text:p>
      <text:p text:style-name="P431"><text:span text:style-name="T432">華梵大學</text:span><text:span text:style-name="T433">經濟不利</text:span><text:span text:style-name="T434">學生參與特色人才養成方案助學金</text:span></text:p>
      <text:p text:style-name="P435"><text:span text:style-name="T436">申請</text:span><text:span text:style-name="T437">計畫書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3">
            <text:p text:style-name="P447">申請人</text:p>
          </table:table-cell>
          <table:table-cell table:style-name="TableCell448">
            <text:p text:style-name="P449">系級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學號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2">
            <text:p text:style-name="P459">姓名</text:p>
          </table:table-cell>
          <table:table-cell table:style-name="TableCell460" table:number-rows-spanned="2">
            <text:p text:style-name="P461"/>
          </table:table-cell>
          <table:table-cell table:style-name="TableCell462">
            <text:p text:style-name="P463">身分證字號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電話</text:p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申請</text:p>
            <text:p text:style-name="P477"><text:span text:style-name="T478">類別</text:span></text:p>
          </table:table-cell>
          <table:table-cell table:style-name="TableCell479" table:number-columns-spanned="3">
            <text:p text:style-name="P480"><text:span text:style-name="T481">□</text:span><text:span text:style-name="T482">課業學習輔導</text:span><text:span text:style-name="T483"><text:s/></text:span><text:span text:style-name="T484">□</text:span><text:span text:style-name="T485">創作展演<text:s/></text:span><text:span text:style-name="T486">□</text:span><text:span text:style-name="T487">師徒制學習</text:span><text:span text:style-name="T488"><text:s/></text:span><text:span text:style-name="T489"><text:s text:c="5"/></text:span><text:span text:style-name="T490">□</text:span><text:span text:style-name="T491">校內外競賽</text:span><text:span text:style-name="T492"><text:s/></text:span><text:span text:style-name="T493"><text:s text:c="2"/></text:span><text:span text:style-name="T494">□</text:span><text:span text:style-name="T495">國際學習<text:s/></text:span><text:span text:style-name="T496">□</text:span><text:span text:style-name="T497">心理輔導</text:span><text:span text:style-name="T498"><text:s text:c="8"/></text:span><text:span text:style-name="T499">□</text:span><text:span text:style-name="T500">文化資本提升<text:s/></text:span><text:span text:style-name="T501">□</text:span><text:span text:style-name="T502">社會服務暨領導力輔導<text:s/></text:span><text:span text:style-name="T503"><text:s text:c="6"/></text:span><text:span text:style-name="T504">□</text:span><text:span text:style-name="T505">生活輔導</text:span><text:span text:style-name="T506"><text:s text:c="5"/></text:span><text:span text:style-name="T507">□</text:span><text:span text:style-name="T508">證照檢定<text:s/></text:span><text:span text:style-name="T509">□</text:span><text:span text:style-name="T510">職涯輔導</text:span><text:span text:style-name="T511">/校外實習</text:span><text:span text:style-name="T512"><text:s/></text:span></text:p>
          </table:table-cell>
          <table:covered-table-cell/>
          <table:covered-table-cell/>
          <table:table-cell table:style-name="TableCell513">
            <text:p text:style-name="P514"><text:span text:style-name="T515">期間</text:span></text:p>
          </table:table-cell>
          <table:table-cell table:style-name="TableCell516">
            <text:p text:style-name="P517">學年度第 <text:s/>學期</text:p>
            <text:p text:style-name="P518"><text:span text:style-name="T519"><text:s text:c="2"/></text:span><text:span text:style-name="T520">年</text:span><text:span text:style-name="T521"><text:s text:c="2"/></text:span><text:span text:style-name="T522">月</text:span><text:span text:style-name="T523"><text:s text:c="2"/></text:span><text:span text:style-name="T524">日</text:span><text:span text:style-name="T525">~</text:span></text:p>
            <text:p text:style-name="P526"><text:span text:style-name="T527"><text:s text:c="2"/></text:span><text:span text:style-name="T528">年</text:span><text:span text:style-name="T529"><text:s text:c="2"/></text:span><text:span text:style-name="T530">月</text:span><text:span text:style-name="T531"><text:s text:c="2"/></text:span><text:span text:style-name="T532">日</text:span></text:p>
          </table:table-cell>
        </table:table-row>
        <table:table-row table:style-name="TableRow533">
          <table:table-cell table:style-name="TableCell534">
            <text:p text:style-name="P535">申請</text:p>
            <text:p text:style-name="P536">名稱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申請</text:span></text:p>
            <text:p text:style-name="P543"><text:span text:style-name="T544">緣由</text:span></text:p>
          </table:table-cell>
          <table:table-cell table:style-name="TableCell545" table:number-columns-spanned="5">
            <text:p text:style-name="P546"><text:span text:style-name="T547">Q1</text:span><text:span text:style-name="T548">：為什麼想申請</text:span><text:span text:style-name="T549">此計畫</text:span><text:span text:style-name="T550">?</text:span></text:p>
            <text:p text:style-name="P551"><text:span text:style-name="T552">Q2</text:span><text:span text:style-name="T553">：你的計劃特色是什麼</text:span><text:span text:style-name="T554">?</text:span></text:p>
            <text:p text:style-name="P555"><text:span text:style-name="T556">Q3</text:span><text:span text:style-name="T557">：學習此計畫的</text:span><text:span text:style-name="T558">會為你產生怎樣的幫助</text:span><text:span text:style-name="T559">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計畫</text:span></text:p>
            <text:p text:style-name="P564">目標</text:p>
          </table:table-cell>
          <table:table-cell table:style-name="TableCell565" table:number-columns-spanned="5">
            <text:p text:style-name="P566"><text:span text:style-name="T567">Q1</text:span><text:span text:style-name="T568">：你的計畫目標，有給自己設立怎樣的門檻嗎</text:span><text:span text:style-name="T569">?</text:span></text:p>
            <text:p text:style-name="P570"><text:span text:style-name="T571">Q2</text:span><text:span text:style-name="T572">：</text:span><text:span text:style-name="T573">可列出階段性目標使自己達成嗎</text:span><text:span text:style-name="T574">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進行</text:span></text:p>
            <text:p text:style-name="P579">方式</text:p>
          </table:table-cell>
          <table:table-cell table:style-name="TableCell580" table:number-columns-spanned="5">
            <text:p text:style-name="P581"><text:span text:style-name="T582">Q1</text:span><text:span text:style-name="T583">：進行此計畫的時間、地點、流程、做了甚麼事情</text:span><text:span text:style-name="T584">?</text:span></text:p>
            <text:p text:style-name="P585"><text:span text:style-name="T586">Q2</text:span><text:span text:style-name="T587">：進行計畫的方式有無特別之處</text:span><text:span text:style-name="T588">?</text:span></text:p>
            <text:p text:style-name="P589"><text:span text:style-name="T590">Q3</text:span><text:span text:style-name="T591">：進行計畫的方式有沒有什麼策略</text:span><text:span text:style-name="T592">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自我</text:p>
            <text:p text:style-name="P596"><text:span text:style-name="T597">期許</text:span></text:p>
          </table:table-cell>
          <table:table-cell table:style-name="TableCell598" table:number-columns-spanned="5">
            <text:p text:style-name="P599"><text:span text:style-name="T600">Q1</text:span><text:span text:style-name="T601">：希望完成計畫後提升怎樣的能力</text:span><text:span text:style-name="T602">?</text:span></text:p>
            <text:p text:style-name="P603"><text:span text:style-name="T604">Q2</text:span><text:span text:style-name="T605">：希望完成計畫後對你的未來有哪些幫助</text:span><text:span text:style-name="T606">?</text:span></text:p>
            <text:p text:style-name="P607"><text:span text:style-name="T608">Q3</text:span><text:span text:style-name="T609">：希望完成計畫後是否有下一階段的目標</text:span><text:span text:style-name="T610">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1"><text:span text:style-name="T612">備註</text:span><text:span text:style-name="T613">1</text:span><text:span text:style-name="T614">：</text:span><text:span text:style-name="T615">本表不限一頁，不敷使用請自行增加。</text:span></text:p>
      <text:p text:style-name="P616"><text:span text:style-name="T617">備註</text:span><text:span text:style-name="T618">2</text:span><text:span text:style-name="T619">：學生每次方案申請，皆需考核前次計畫申請案相關學習輔導成果報告，若未完成前項輔導計畫考核，則無法申請成果發表階段獎勵或其他輔導計畫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55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32CD</meta:initial-creator>
    <dc:creator>user</dc:creator>
    <meta:creation-date>2024-04-23T01:18:00Z</meta:creation-date>
    <dc:date>2024-04-23T01:18:00Z</dc:date>
    <meta:print-date>2022-12-22T01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