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1.19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1.9638in" style:use-optimal-column-width="false"/>
    </style:style>
    <style:style style:name="Table7" style:family="table">
      <style:table-properties style:width="7.675in" fo:margin-left="0in" table:align="center"/>
    </style:style>
    <style:style style:name="TableRow16" style:family="table-row">
      <style:table-row-properties style:min-row-height="0.6513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color="#FF0000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0.3152in" style:use-optimal-row-height="false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min-row-height="0.3152in" style:use-optimal-row-height="false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297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min-row-height="0.824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fo: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82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 style:min-row-height="0.824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824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824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824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0.824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8243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 style:min-row-height="0.3263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1.027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">華梵大學</text:span><text:span text:style-name="T3">　　</text:span><text:span text:style-name="T4">年度</text:span><text:span text:style-name="T5">（社團名稱）</text:span><text:span text:style-name="T6">年度活動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團宗旨</text:p>
          </table:table-cell>
          <table:covered-table-cell/>
          <table:table-cell table:style-name="TableCell19" table:number-columns-spanned="6">
            <text:p text:style-name="P20"><text:span text:style-name="T21">（請參照社團組織章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3">
            <text:p text:style-name="P24">短期、中期、長期<text:line-break/>計畫目標規劃</text:p>
          </table:table-cell>
          <table:covered-table-cell/>
          <table:table-cell table:style-name="TableCell25" table:number-columns-spanned="6">
            <text:p text:style-name="P26"><text:span text:style-name="T27">短期（</text:span><text:span text:style-name="T28"><text:s text:c="2"/></text:span><text:span text:style-name="T29">～</text:span><text:span text:style-name="T30"><text:s text:c="2"/></text:span><text:span text:style-name="T31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6">
            <text:p text:style-name="P35"><text:span text:style-name="T36">中期（</text:span><text:span text:style-name="T37"><text:s text:c="2"/></text:span><text:span text:style-name="T38">～</text:span><text:span text:style-name="T39"><text:s text:c="2"/></text:span><text:span text:style-name="T4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6">
            <text:p text:style-name="P44"><text:span text:style-name="T45">長期（</text:span><text:span text:style-name="T46"><text:s text:c="2"/></text:span><text:span text:style-name="T47">～</text:span><text:span text:style-name="T48"><text:s text:c="2"/></text:span><text:span text:style-name="T49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活動日期</text:p>
          </table:table-cell>
          <table:table-cell table:style-name="TableCell55" table:number-columns-spanned="2">
            <text:p text:style-name="P56">活動名稱</text:p>
          </table:table-cell>
          <table:covered-table-cell/>
          <table:table-cell table:style-name="TableCell57" table:number-columns-spanned="2">
            <text:p text:style-name="P58">目標與說明</text:p>
          </table:table-cell>
          <table:covered-table-cell/>
          <table:table-cell table:style-name="TableCell59" table:number-columns-spanned="2">
            <text:p text:style-name="P60">經費預算與來源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內文"><text:span text:style-name="T69">可以條列宗旨目的、活動內容、預期成效、預估人數等。</text:span></text:p>
          </table:table-cell>
          <table:covered-table-cell/>
          <table:table-cell table:style-name="TableCell70" table:number-columns-spanned="2">
            <text:p text:style-name="P71">自籌：</text:p>
            <text:p text:style-name="P72">向課外組申請：</text:p>
            <text:p text:style-name="P73">其他：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自籌：</text:p>
            <text:p text:style-name="P85">向課外組申請：</text:p>
            <text:p text:style-name="P86">其他：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自籌：</text:p>
            <text:p text:style-name="P98">向課外組申請：</text:p>
            <text:p text:style-name="P99">其他：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自籌：</text:p>
            <text:p text:style-name="P111">向課外組申請：</text:p>
            <text:p text:style-name="P112">其他：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自籌：</text:p>
            <text:p text:style-name="P124">向課外組申請：</text:p>
            <text:p text:style-name="P125">其他：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自籌：</text:p>
            <text:p text:style-name="P137">向課外組申請：</text:p>
            <text:p text:style-name="P138">其他：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自籌：</text:p>
            <text:p text:style-name="P150">向課外組申請：</text:p>
            <text:p text:style-name="P151">其他：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自籌：</text:p>
            <text:p text:style-name="P163">向課外組申請：</text:p>
            <text:p text:style-name="P164">其他：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社團負責人簽章及社章</text:p>
          </table:table-cell>
          <table:covered-table-cell/>
          <table:covered-table-cell/>
          <table:table-cell table:style-name="TableCell168" table:number-columns-spanned="2">
            <text:p text:style-name="P169">指<text:s/>導<text:s/>老<text:s/>師</text:p>
          </table:table-cell>
          <table:covered-table-cell/>
          <table:table-cell table:style-name="TableCell170" table:number-columns-spanned="2">
            <text:p text:style-name="P171">課<text:s/>外<text:s/>活<text:s/>動<text:s/>組</text:p>
          </table:table-cell>
          <table:covered-table-cell/>
          <table:table-cell table:style-name="TableCell172">
            <text:p text:style-name="P173">書院教育長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內文"><text:span text:style-name="T183">備註：表格不足，可自行延伸。</text:span><text:span text:style-name="T184"><text:s text:c="64"/></text:span><text:span text:style-name="T185"><text:s text:c="9"/></text:span><text:span text:style-name="T186"><text:s text:c="22"/></text:span><text:span text:style-name="T187"><text:s/></text:span><text:span text:style-name="T188">113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5270</meta:initial-creator>
    <dc:creator>user</dc:creator>
    <meta:creation-date>2024-07-10T02:10:00Z</meta:creation-date>
    <dc:date>2024-07-10T02:10:00Z</dc:date>
    <meta:print-date>2017-08-03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