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51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6743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2076in" style:use-optimal-column-width="false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759in" style:use-optimal-column-width="false"/>
    </style:style>
    <style:style style:name="TableColumn11" style:family="table-column">
      <style:table-column-properties style:column-width="0.2472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1.218in" style:use-optimal-column-width="false"/>
    </style:style>
    <style:style style:name="Table1" style:family="table" style:master-page-name="MP0">
      <style:table-properties style:width="6.75in" fo:margin-left="0in" table:align="center"/>
    </style:style>
    <style:style style:name="TableRow16" style:family="table-row">
      <style:table-row-properties style:min-row-height="0.8625in" style:use-optimal-row-height="false"/>
    </style:style>
    <style:style style:name="TableCell17" style:family="table-cell">
      <style:table-cell-properties fo:border="0.0208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en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end" fo:margin-top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5444in" style:use-optimal-row-height="false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715in" style:use-optimal-row-height="false" fo:keep-together="always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708in" style:use-optimal-row-height="false" fo:keep-together="always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819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1" style:family="table-row">
      <style:table-row-properties style:min-row-height="0.3354in" style:use-optimal-row-height="false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62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701in" style:use-optimal-row-height="false" fo:keep-together="always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FF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FF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FF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FF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FF"/>
    </style:style>
    <style:style style:name="TableRow96" style:family="table-row">
      <style:table-row-properties style:min-row-height="0.3756in" style:use-optimal-row-height="false" fo:keep-together="always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FF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FF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FF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FF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FF"/>
    </style:style>
    <style:style style:name="TableRow108" style:family="table-row">
      <style:table-row-properties style:min-row-height="0.3715in" style:use-optimal-row-height="false" fo:keep-together="always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0000FF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FF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FF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FF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FF"/>
    </style:style>
    <style:style style:name="TableRow120" style:family="table-row">
      <style:table-row-properties style:min-row-height="0.377in" style:use-optimal-row-height="false" fo:keep-together="always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FF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FF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FF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FF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FF"/>
    </style:style>
    <style:style style:name="TableRow132" style:family="table-row">
      <style:table-row-properties style:min-row-height="0.3631in" style:use-optimal-row-height="false" fo:keep-together="always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0000FF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color="#0000FF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color="#0000FF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color="#0000FF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color="#0000FF"/>
    </style:style>
    <style:style style:name="TableRow144" style:family="table-row">
      <style:table-row-properties style:min-row-height="0.4375in" style:use-optimal-row-height="false" fo:keep-together="always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2076in" style:use-optimal-row-height="false" fo:keep-together="always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color="#0000FF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color="#0000FF"/>
    </style:style>
    <style:style style:name="P159" style:parent-style-name="內文" style:family="paragraph">
      <style:paragraph-properties fo:margin-left="-0.5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4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5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6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7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TableColumn175" style:family="table-column">
      <style:table-column-properties style:column-width="1.1201in" style:use-optimal-column-width="false"/>
    </style:style>
    <style:style style:name="TableColumn176" style:family="table-column">
      <style:table-column-properties style:column-width="0.0048in" style:use-optimal-column-width="false"/>
    </style:style>
    <style:style style:name="TableColumn177" style:family="table-column">
      <style:table-column-properties style:column-width="1.125in" style:use-optimal-column-width="false"/>
    </style:style>
    <style:style style:name="TableColumn178" style:family="table-column">
      <style:table-column-properties style:column-width="1.2034in" style:use-optimal-column-width="false"/>
    </style:style>
    <style:style style:name="TableColumn179" style:family="table-column">
      <style:table-column-properties style:column-width="1.0465in" style:use-optimal-column-width="false"/>
    </style:style>
    <style:style style:name="TableColumn180" style:family="table-column">
      <style:table-column-properties style:column-width="0.2333in" style:use-optimal-column-width="false"/>
    </style:style>
    <style:style style:name="TableColumn181" style:family="table-column">
      <style:table-column-properties style:column-width="2.0166in" style:use-optimal-column-width="false"/>
    </style:style>
    <style:style style:name="Table174" style:family="table">
      <style:table-properties style:width="6.75in" fo:margin-left="-0.4805in" table:align="left"/>
    </style:style>
    <style:style style:name="TableRow182" style:family="table-row">
      <style:table-row-properties style:min-row-height="0.9069in" style:use-optimal-row-height="false"/>
    </style:style>
    <style:style style:name="TableCell183" style:family="table-cell">
      <style:table-cell-properties fo:border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fo:text-align="end" fo:margin-top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6416in" style:use-optimal-row-height="false"/>
    </style:style>
    <style:style style:name="TableCell1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0pt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1.1381in" style:use-optimal-row-height="false" fo:keep-together="always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206" style:family="table-row">
      <style:table-row-properties style:min-row-height="2.3375in" style:use-optimal-row-height="false" fo:keep-together="always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Row211" style:family="table-row">
      <style:table-row-properties style:min-row-height="0.4375in" style:use-optimal-row-height="false" fo:keep-together="always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1638in" style:use-optimal-row-height="false" fo:keep-together="always"/>
    </style:style>
    <style:style style:name="TableCell2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FF"/>
    </style:style>
    <style:style style:name="TableCell2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FF"/>
    </style:style>
    <style:style style:name="P226" style:parent-style-name="內文" style:family="paragraph">
      <style:paragraph-properties fo:margin-left="-0.5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2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3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4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olumn244" style:family="table-column">
      <style:table-column-properties style:column-width="1.1201in" style:use-optimal-column-width="false"/>
    </style:style>
    <style:style style:name="TableColumn245" style:family="table-column">
      <style:table-column-properties style:column-width="1.1298in" style:use-optimal-column-width="false"/>
    </style:style>
    <style:style style:name="TableColumn246" style:family="table-column">
      <style:table-column-properties style:column-width="1.2465in" style:use-optimal-column-width="false"/>
    </style:style>
    <style:style style:name="TableColumn247" style:family="table-column">
      <style:table-column-properties style:column-width="1.0034in" style:use-optimal-column-width="false"/>
    </style:style>
    <style:style style:name="TableColumn248" style:family="table-column">
      <style:table-column-properties style:column-width="0.2333in" style:use-optimal-column-width="false"/>
    </style:style>
    <style:style style:name="TableColumn249" style:family="table-column">
      <style:table-column-properties style:column-width="2.0166in" style:use-optimal-column-width="false"/>
    </style:style>
    <style:style style:name="Table243" style:family="table">
      <style:table-properties style:width="6.75in" fo:margin-left="-0.4805in" table:align="left"/>
    </style:style>
    <style:style style:name="TableRow250" style:family="table-row">
      <style:table-row-properties style:min-row-height="0.2472in" style:use-optimal-row-height="false"/>
    </style:style>
    <style:style style:name="TableCell251" style:family="table-cell">
      <style:table-cell-properties fo:border="0.020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3" style:parent-style-name="內文" style:family="paragraph">
      <style:paragraph-properties fo:text-align="end" fo:margin-top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5659in" style:use-optimal-row-height="false"/>
    </style:style>
    <style:style style:name="TableCell2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3.8125in" style:use-optimal-row-height="false" fo:keep-together="always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208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fo:color="#0000FF"/>
    </style:style>
    <style:style style:name="P27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276" style:family="table-row">
      <style:table-row-properties style:min-row-height="0.4375in" style:use-optimal-row-height="false" fo:keep-together="always"/>
    </style:style>
    <style:style style:name="TableCell2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1.1965in" style:use-optimal-row-height="false" fo:keep-together="always"/>
    </style:style>
    <style:style style:name="TableCell2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color="#0000FF"/>
    </style:style>
    <style:style style:name="TableCell2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color="#0000FF"/>
    </style:style>
    <style:style style:name="P291" style:parent-style-name="內文" style:family="paragraph">
      <style:paragraph-properties fo:margin-left="-0.5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6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7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8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9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Column307" style:family="table-column">
      <style:table-column-properties style:column-width="1.1201in" style:use-optimal-column-width="false"/>
    </style:style>
    <style:style style:name="TableColumn308" style:family="table-column">
      <style:table-column-properties style:column-width="2.2604in" style:use-optimal-column-width="false"/>
    </style:style>
    <style:style style:name="TableColumn309" style:family="table-column">
      <style:table-column-properties style:column-width="0.1187in" style:use-optimal-column-width="false"/>
    </style:style>
    <style:style style:name="TableColumn310" style:family="table-column">
      <style:table-column-properties style:column-width="1.3319in" style:use-optimal-column-width="false"/>
    </style:style>
    <style:style style:name="TableColumn311" style:family="table-column">
      <style:table-column-properties style:column-width="1.9187in" style:use-optimal-column-width="false"/>
    </style:style>
    <style:style style:name="Table306" style:family="table">
      <style:table-properties style:width="6.75in" fo:margin-left="-0.4805in" table:align="left"/>
    </style:style>
    <style:style style:name="TableRow312" style:family="table-row">
      <style:table-row-properties style:min-row-height="0.7666in" style:use-optimal-row-height="false"/>
    </style:style>
    <style:style style:name="TableCell313" style:family="table-cell">
      <style:table-cell-properties fo:border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5229in" style:use-optimal-row-height="false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2708in" style:use-optimal-row-height="false"/>
    </style:style>
    <style:style style:name="TableCell3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2.1472in" style:use-optimal-row-height="false" fo:keep-together="always"/>
    </style:style>
    <style:style style:name="TableCell3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40" style:family="table-row">
      <style:table-row-properties style:min-row-height="2.1472in" style:use-optimal-row-height="false" fo:keep-together="always"/>
    </style:style>
    <style:style style:name="TableCell3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47" style:family="table-row">
      <style:table-row-properties style:min-row-height="2.1472in" style:use-optimal-row-height="false" fo:keep-together="always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FF"/>
    </style:style>
    <style:style style:name="P355" style:parent-style-name="內文" style:family="paragraph">
      <style:paragraph-properties fo:margin-left="-0.5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1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2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3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margin-left="-0.5in" fo:text-indent="0.006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/>
            <text:p text:style-name="P19">華梵大學學生社團成立申請表</text:p>
            <text:p text:style-name="P20"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社團名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社團英文名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手機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LINE ID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校內</text:p>
            <text:p text:style-name="P51">指導</text:p>
            <text:p text:style-name="P52">老師</text:p>
          </table: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址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發<text:s text:c="12"/>起<text:s text:c="12"/>人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3">
            <text:p text:style-name="P77">系級</text:p>
          </table:table-cell>
          <table:covered-table-cell/>
          <table:covered-table-cell/>
          <table:table-cell table:style-name="TableCell78" table:number-columns-spanned="3">
            <text:p text:style-name="P79">學號</text:p>
          </table:table-cell>
          <table:covered-table-cell/>
          <table:covered-table-cell/>
          <table:table-cell table:style-name="TableCell80" table:number-columns-spanned="4">
            <text:p text:style-name="P81">手機</text:p>
          </table:table-cell>
          <table:covered-table-cell/>
          <table:covered-table-cell/>
          <table:covered-table-cell/>
          <table:table-cell table:style-name="TableCell82">
            <text:p text:style-name="P83">職務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指導老師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課外活動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書院教育長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><text:span text:style-name="T160"><draw:custom-shape svg:x="5.90625in" svg:y="0.05764in" svg:width="0.38264in" svg:height="0.28403in" draw:z-index="251661312" draw:id="id0" draw:style-name="a0" draw:name="矩形 2" text:anchor-type="paragraph"><svg:title/><svg:desc/><text:p text:style-name="內文"><text:span text:style-name="T161">10808</text:span></text:p><draw:enhanced-geometry draw:type="non-primitive" svg:viewBox="0 0 21600 21600" draw:enhanced-path="M 0 0 L 21600 0 21600 21600 0 21600 Z N"/></draw:custom-shape></text:span></text:p>
      <text:p text:style-name="P162">應檢附資料：</text:p>
      <text:p text:style-name="P163">1.申請表乙份</text:p>
      <text:p text:style-name="P164">2.社團簡介乙份</text:p>
      <text:p text:style-name="P165">3.社團組織章程乙份</text:p>
      <text:p text:style-name="P166">4.5位發起人之學生證正面影本。</text:p>
      <text:p text:style-name="P167">申請流程：</text:p>
      <text:p text:style-name="P168">1.檢附相關資料向課外組提出申請。</text:p>
      <text:p text:style-name="P169">2.課外組進行程序審查，通過後提書院教育處處務會議審議。</text:p>
      <text:p text:style-name="P170">3.處務會議議通過後，正式成立。可提活動申請經費補助及採購社團所需之儀器設備。</text:p>
      <text:p text:style-name="P171">※以上個人資料僅供校內使用，不會將該表單之個人資料挪做其他用途。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p text:style-name="P184">華梵大學學生社團成立簡介</text:p>
            <text:p text:style-name="P185"><text:span text:style-name="T186"><text:s text:c="4"/></text:span><text:span text:style-name="T187">年</text:span><text:span text:style-name="T188"><text:s text:c="5"/></text:span><text:span text:style-name="T189">月</text:span><text:span text:style-name="T190"><text:s text:c="5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社團名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社團英文名稱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成立宗旨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社務發展規劃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指導老師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課外活動組</text:span></text:p>
          </table:table-cell>
          <table:covered-table-cell/>
          <table:table-cell table:style-name="TableCell217" table:number-columns-spanned="2">
            <text:p text:style-name="P218">書院教育長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<draw:custom-shape svg:x="5.80833in" svg:y="0.08194in" svg:width="0.38264in" svg:height="0.28403in" draw:z-index="251663360" draw:id="id1" draw:style-name="a1" draw:name="矩形 3" text:anchor-type="paragraph"><svg:title/><svg:desc/><text:p text:style-name="內文"><text:span text:style-name="T228">10808</text:span></text:p><draw:enhanced-geometry draw:type="non-primitive" svg:viewBox="0 0 21600 21600" draw:enhanced-path="M 0 0 L 21600 0 21600 21600 0 21600 Z N"/></draw:custom-shape></text:span></text:p>
      <text:p text:style-name="P229">應檢附資料：</text:p>
      <text:p text:style-name="P230">1.申請表乙份</text:p>
      <text:p text:style-name="P231">2.社團簡介乙份</text:p>
      <text:p text:style-name="P232">3.社團組織章程乙份</text:p>
      <text:p text:style-name="P233">4.5位發起人之學生證正面影本。</text:p>
      <text:p text:style-name="P234">申請流程：</text:p>
      <text:p text:style-name="P235">1.檢附相關資料向課外組提出申請。</text:p>
      <text:p text:style-name="P236">2.課外組進行程序審查，通過後提書院教育處處務會議審議。</text:p>
      <text:p text:style-name="P237">3.處務會議議通過後，正式成立。可提活動申請經費補助及採購社團所需之儀器設備。</text:p>
      <text:p text:style-name="P238">※以上個人資料僅供校內使用，不會將該表單之個人資料挪做其他用途。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6">
            <text:p text:style-name="P252">華梵大學學生社團組織章程</text:p>
            <text:p text:style-name="P253"><text:span text:style-name="T254"><text:s text:c="5"/>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社團名稱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社團英文名稱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組織章程</text:p>
          </table:table-cell>
          <table:table-cell table:style-name="TableCell272" table:number-columns-spanned="5">
            <text:p text:style-name="P273">章程必要內容：成立宗旨、社團組織架構（可細分各幹部職掌）、社員權利、社員義務、經費來源、修訂方式，其他。</text:p>
            <text:p text:style-name="P274"/>
            <text:p text:style-name="P275">本表如不敷繕寫，可另行檢附書面資料當附件。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指導老師</text:p>
          </table:table-cell>
          <table:covered-table-cell/>
          <table:table-cell table:style-name="TableCell279" table:number-columns-spanned="2">
            <text:p text:style-name="P280"><text:span text:style-name="T281">課外活動組</text:span></text:p>
          </table:table-cell>
          <table:covered-table-cell/>
          <table:table-cell table:style-name="TableCell282" table:number-columns-spanned="2">
            <text:p text:style-name="P283">書院教育長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><text:span text:style-name="T292"><draw:custom-shape svg:x="5.79931in" svg:y="0.04653in" svg:width="0.38264in" svg:height="0.28403in" draw:z-index="251665408" draw:id="id2" draw:style-name="a2" draw:name="矩形 4" text:anchor-type="paragraph"><svg:title/><svg:desc/><text:p text:style-name="內文"><text:span text:style-name="T293">10808</text:span></text:p><draw:enhanced-geometry draw:type="non-primitive" svg:viewBox="0 0 21600 21600" draw:enhanced-path="M 0 0 L 21600 0 21600 21600 0 21600 Z N"/></draw:custom-shape></text:span><text:span text:style-name="T294">應檢附資料：</text:span></text:p>
      <text:p text:style-name="P295">1.申請表乙份</text:p>
      <text:p text:style-name="P296">2.社團簡介乙份</text:p>
      <text:p text:style-name="P297">3.社團組織章程乙份</text:p>
      <text:p text:style-name="P298">4.5位發起人之學生證正面影本。</text:p>
      <text:p text:style-name="P299">申請流程：</text:p>
      <text:p text:style-name="P300">1.檢附相關資料向課外組提出申請。</text:p>
      <text:p text:style-name="P301">2.課外組進行程序審查，通過後提書院教育處處務會議審議。</text:p>
      <text:p text:style-name="P302">3.處務會議議通過後，正式成立。可提活動申請經費補助及採購社團所需之儀器設備。</text:p>
      <text:p text:style-name="P303">※以上個人資料僅供校內使用，不會將該表單之個人資料挪做其他用途。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soft-page-break/>
            <text:p text:style-name="P314">華梵大學學生社團發起人名冊</text:p>
            <text:p text:style-name="P315"><text:span text:style-name="T316">年</text:span><text:span text:style-name="T317"><text:s text:c="5"/></text:span><text:span text:style-name="T318">月</text:span><text:span text:style-name="T319"><text:s text:c="5"/></text:span><text:span text:style-name="T3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社團名稱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社團英文名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P332">請依序張貼發起人學生證正面影本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<draw:connector draw:type="line" svg:x1="-0.00625in" svg:y1="0.01389in" svg:x2="3.22292in" svg:y2="2.14861in" draw:z-index="251659264" draw:id="id3" draw:style-name="a3" draw:name="直線接點 2" text:anchor-type="paragraph"><svg:title/><svg:desc/></draw:connector></text:span></text:p>
          </table:table-cell>
          <table:covered-table-cell/>
        </table:table-row>
      </table:table>
      <text:p text:style-name="P355"><text:span text:style-name="T356"><draw:custom-shape svg:x="5.78889in" svg:y="0.08472in" svg:width="0.38264in" svg:height="0.28403in" draw:z-index="251667456" draw:id="id4" draw:style-name="a4" draw:name="矩形 5" text:anchor-type="paragraph"><svg:title/><svg:desc/><text:p text:style-name="內文"><text:span text:style-name="T357">10808</text:span></text:p><draw:enhanced-geometry draw:type="non-primitive" svg:viewBox="0 0 21600 21600" draw:enhanced-path="M 0 0 L 21600 0 21600 21600 0 21600 Z N"/></draw:custom-shape></text:span><text:span text:style-name="T358">應檢附資料：</text:span></text:p>
      <text:p text:style-name="P359">1.申請表乙份</text:p>
      <text:p text:style-name="P360">2.社團簡介乙份</text:p>
      <text:p text:style-name="P361">3.社團組織章程乙份</text:p>
      <text:p text:style-name="P362">4.5位發起人之學生證正面影本。</text:p>
      <text:p text:style-name="P363">申請流程：</text:p>
      <text:p text:style-name="P364">1.檢附相關資料向課外組提出申請。</text:p>
      <text:p text:style-name="P365">2.課外組進行程序審查，通過後提書院教育處處務會議審議。</text:p>
      <text:p text:style-name="P366">3.處務會議議通過後，正式成立。可提活動申請經費補助及採購社團所需之儀器設備。</text:p>
      <text:p text:style-name="P367"><text:span text:style-name="T368">※</text:span><text:span text:style-name="T369">以上個人資料僅供校內使用，不會將該表單之個人資料挪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1972in" fo:margin-right="1.180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學生社團申請登記表</dc:title>
    <meta:initial-creator>Max</meta:initial-creator>
    <dc:creator>BM5270</dc:creator>
    <meta:creation-date>2019-03-08T03:50:00Z</meta:creation-date>
    <dc:date>2019-08-29T00:54:00Z</dc:date>
    <meta:print-date>2019-03-08T03:05:00Z</meta:print-date>
    <meta:template xlink:href="Normal" xlink:type="simple"/>
    <meta:editing-cycles>4</meta:editing-cycles>
    <meta:editing-duration>PT480S</meta:editing-duration>
    <meta:document-statistic meta:page-count="4" meta:paragraph-count="2" meta:word-count="183" meta:character-count="1228" meta:row-count="8" meta:non-whitespace-character-count="1047"/>
  </office:meta>
</office:document-meta>
</file>