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olumn19" style:family="table-column">
      <style:table-column-properties style:column-width="0.7694in" style:use-optimal-column-width="false"/>
    </style:style>
    <style:style style:name="TableColumn20" style:family="table-column">
      <style:table-column-properties style:column-width="5.8333in" style:use-optimal-column-width="false"/>
    </style:style>
    <style:style style:name="Table18" style:family="table">
      <style:table-properties style:width="6.6027in" fo:margin-left="0in" table:align="left"/>
    </style:style>
    <style:style style:name="TableRow21" style:family="table-row">
      <style:table-row-properties style:min-row-height="0.7006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731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825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747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2.0347in" style:use-optimal-row-height="false"/>
    </style:style>
    <style:style style:name="TableCell6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70" style:parent-style-name="內文" style:family="paragraph">
      <style:text-properties style:font-name="標楷體" style:font-name-asian="標楷體" fo:color="#FF0000" fo:font-size="20pt" style:font-size-asian="20pt" style:font-size-complex="20pt"/>
    </style:style>
    <style:style style:name="P71" style:parent-style-name="內文" style:family="paragraph">
      <style:paragraph-properties style:line-height-at-least="0.1388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Times New Roman" style:font-name-asian="新細明體" fo:font-size="10pt" style:font-size-asian="10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華梵大學學生社團<text:s/>器材需求申請表</text:p>
      <text:p text:style-name="P2"/>
      <text:p text:style-name="P3"><text:span text:style-name="T4">　　　　　　　</text:span><text:span text:style-name="T5"><text:s/></text:span><text:span text:style-name="T6">　　　　</text:span><text:span text:style-name="T7"><text:s/></text:span><text:span text:style-name="T8">填表日期：</text:span><text:span text:style-name="T9"><text:s text:c="2"/></text:span><text:span text:style-name="T10">年</text:span><text:span text:style-name="T11"><text:s/></text:span><text:span text:style-name="T12">　月</text:span><text:span text:style-name="T13"><text:s/></text:span><text:span text:style-name="T14">　</text:span><text:span text:style-name="T15"><text:s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品</text:p>
            <text:p text:style-name="P24">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廠</text:p>
            <text:p text:style-name="P30">牌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型</text:p>
            <text:p text:style-name="P36"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用</text:p>
            <text:p text:style-name="P42">途</text:p>
            <text:p text:style-name="P43">綱</text:p>
            <text:p text:style-name="P44">要</text:p>
            <text:p text:style-name="P45">說</text:p>
            <text:p text:style-name="P46">明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</text:p>
            <text:p text:style-name="P52">請</text:p>
            <text:p text:style-name="P53">補</text:p>
            <text:p text:style-name="P54">助</text:p>
            <text:p text:style-name="P55">金</text:p>
            <text:p text:style-name="P56">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審</text:p>
            <text:p text:style-name="P63">查</text:p>
            <text:p text:style-name="P64">意</text:p>
            <text:p text:style-name="P65">見</text:p>
            <text:p text:style-name="P66"/>
            <text:p text:style-name="P67"/>
          </table:table-cell>
          <table:table-cell table:style-name="TableCell68">
            <text:p text:style-name="P69">(此欄由承辦人填寫，若無則免填)</text:p>
            <text:p text:style-name="P70"/>
          </table:table-cell>
        </table:table-row>
      </table:table>
      <text:p text:style-name="P71"><text:span text:style-name="T72">　　　　　　　　　　　　　　　　　　　　　　　　　　　　　　　　　　　　　　　　　　　　</text:span><text:span text:style-name="T73">11307</text:span></text:p>
      <text:p text:style-name="P74"><text:span text:style-name="T75">社團名稱：</text:span><text:span text:style-name="T76"><text:s text:c="18"/></text:span><text:span text:style-name="T77">負責人：</text:span><text:span text:style-name="T78"><text:s text:c="16"/></text:span><text:span text:style-name="T79">社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Courier New"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ourier New"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ourier New"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</dc:title>
    <meta:initial-creator>華梵</meta:initial-creator>
    <dc:creator>user</dc:creator>
    <meta:creation-date>2024-07-10T01:48:00Z</meta:creation-date>
    <dc:date>2024-07-10T01:48:00Z</dc:date>
    <meta:print-date>2005-02-18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