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2.162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3.1666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6" style:family="table-row">
      <style:table-row-properties style:min-row-height="0.4694in" style:use-optimal-row-height="false" fo:keep-together="always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14" style:parent-style-name="內文" style:family="paragraph">
      <style:paragraph-properties fo:text-align="end">
        <style:tab-stops>
          <style:tab-stop style:type="left" style:position="3.7604in"/>
          <style:tab-stop style:type="left" style:position="3.947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346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ableRow40" style:family="table-row">
      <style:table-row-properties style:min-row-height="0.371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427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375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902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6944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style:snap-to-layout-grid="false" fo:line-height="100%" fo:margin-left="0.2472in">
        <style:tab-stops/>
      </style:paragraph-properties>
      <style:text-properties style:font-name-asian="標楷體" fo:font-size="12pt" style:font-size-asian="12pt"/>
    </style:style>
    <style:style style:name="P104" style:parent-style-name="內文" style:family="paragraph">
      <style:paragraph-properties style:snap-to-layout-grid="false" fo:line-height="100%" fo:margin-left="0.2472in">
        <style:tab-stops/>
      </style:paragraph-properties>
      <style:text-properties style:font-name-asian="標楷體" fo:font-size="12pt" style:font-size-asian="12pt"/>
    </style:style>
    <style:style style:name="P105" style:parent-style-name="內文" style:family="paragraph">
      <style:paragraph-properties style:snap-to-layout-grid="false" fo:line-height="100%" fo:margin-left="0.2472in">
        <style:tab-stops/>
      </style:paragraph-properties>
      <style:text-properties style:font-name-asian="標楷體" fo:font-size="12pt" style:font-size-asian="12pt"/>
    </style:style>
    <style:style style:name="P106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style:snap-to-layout-grid="false" fo:line-height="100%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ableRow110" style:family="table-row">
      <style:table-row-properties style:min-row-height="0.779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line-height="100%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center" fo:margin-top="0.0833in" fo:line-height="100%"/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117" style:parent-style-name="內文" style:family="paragraph">
      <style:text-properties style:font-name="標楷體" style:font-name-asian="標楷體" text:display="none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olumn123" style:family="table-column">
      <style:table-column-properties style:column-width="1.0041in" style:use-optimal-column-width="false"/>
    </style:style>
    <style:style style:name="TableColumn124" style:family="table-column">
      <style:table-column-properties style:column-width="2.1625in" style:use-optimal-column-width="false"/>
    </style:style>
    <style:style style:name="TableColumn125" style:family="table-column">
      <style:table-column-properties style:column-width="0.9166in" style:use-optimal-column-width="false"/>
    </style:style>
    <style:style style:name="TableColumn126" style:family="table-column">
      <style:table-column-properties style:column-width="3.1666in" style:use-optimal-column-width="false"/>
    </style:style>
    <style:style style:name="Table122" style:family="table">
      <style:table-properties style:width="7.25in" fo:margin-left="0.0194in" table:align="left"/>
    </style:style>
    <style:style style:name="TableRow127" style:family="table-row">
      <style:table-row-properties style:min-row-height="0.568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465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ableRow162" style:family="table-row">
      <style:table-row-properties style:min-row-height="0.371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Wingdings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0.429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3" style:family="table-row">
      <style:table-row-properties style:min-row-height="0.377in" style:use-optimal-row-height="false" fo:keep-together="always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3868in" style:use-optimal-row-height="false" fo:keep-together="always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5861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style:snap-to-layout-grid="false" fo:line-height="100%" fo:margin-left="0.2472in">
        <style:tab-stops/>
      </style:paragraph-properties>
      <style:text-properties style:font-name-asian="標楷體" fo:font-size="12pt" style:font-size-asian="12pt"/>
    </style:style>
    <style:style style:name="P226" style:parent-style-name="內文" style:family="paragraph">
      <style:paragraph-properties style:snap-to-layout-grid="false" fo:line-height="100%" fo:margin-left="0.2472in">
        <style:tab-stops/>
      </style:paragraph-properties>
      <style:text-properties style:font-name-asian="標楷體" fo:font-size="12pt" style:font-size-asian="12pt"/>
    </style:style>
    <style:style style:name="P227" style:parent-style-name="內文" style:family="paragraph">
      <style:paragraph-properties style:snap-to-layout-grid="false" fo:line-height="100%" fo:margin-left="0.2472in">
        <style:tab-stops/>
      </style:paragraph-properties>
      <style:text-properties style:font-name-asian="標楷體" fo:font-size="12pt" style:font-size-asian="12pt"/>
    </style:style>
    <style:style style:name="P228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Row230" style:family="table-row">
      <style:table-row-properties style:min-row-height="0.198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line-height="100%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center" fo:margin-top="0.0833in" fo:line-height="100%"/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1.609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41" style:parent-style-name="本文縮排" style:family="paragraph">
      <style:paragraph-properties fo:line-height="100%" fo:margin-left="0.3347in" fo:text-indent="-0.3347in">
        <style:tab-stops/>
      </style:paragraph-properties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style:font-weight-complex="bold" style:font-size-complex="12pt"/>
    </style:style>
    <style:style style:name="P247" style:parent-style-name="內文" style:family="paragraph">
      <style:paragraph-properties fo:line-height="100%" fo:margin-left="0.3347in" fo:text-indent="-0.334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51" style:parent-style-name="內文" style:family="paragraph">
      <style:paragraph-properties fo:line-height="100%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fo:line-height="100%" fo:margin-left="0.3347in" fo:text-indent="-0.33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書院教育處課外活動組</text:span><text:span text:style-name="T10"><text:s/></text:span><text:span text:style-name="T11">學生活動場地</text:span><text:span text:style-name="T12"><text:s/></text:span><text:span text:style-name="T13">借用申請表</text:span></text:p>
            <text:p text:style-name="P14"><text:span text:style-name="T15">填表日期：</text:span><text:span text:style-name="T16"><text:s text:c="3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text:span text:style-name="T22"><text:s text:c="3"/></text:span><text:span text:style-name="T23">課外活動組存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借用場地</text:p>
          </table:table-cell>
          <table:table-cell table:style-name="TableCell27" table:number-columns-spanned="3">
            <text:p text:style-name="P28"><text:span text:style-name="T29">□</text:span><text:span text:style-name="T30">國際交誼廳</text:span><text:span text:style-name="T31"><text:s/></text:span><text:span text:style-name="T32">□</text:span><text:span text:style-name="T33">文愉劇坊</text:span><text:span text:style-name="T34"><text:s/></text:span><text:span text:style-name="T35">□</text:span><text:span text:style-name="T36">園林茶座</text:span><text:span text:style-name="T37"><text:s/></text:span><text:span text:style-name="T38">□</text:span><text:span text:style-name="T39">星月廳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用途</text:p>
          </table:table-cell>
          <table:table-cell table:style-name="TableCell43" table:number-columns-spanned="3">
            <text:p text:style-name="P44"><text:span text:style-name="T45">□</text:span><text:span text:style-name="T46">影片播放</text:span><text:span text:style-name="T47"><text:s/></text:span><text:span text:style-name="T48">□</text:span><text:span text:style-name="T49">戲劇表演</text:span><text:span text:style-name="T50"><text:s/></text:span><text:span text:style-name="T51">□</text:span><text:span text:style-name="T52">會議</text:span><text:span text:style-name="T53"><text:s/></text:span><text:span text:style-name="T54">□</text:span><text:span text:style-name="T55">演講</text:span><text:span text:style-name="T56"><text:s/></text:span><text:span text:style-name="T57">□</text:span><text:span text:style-name="T58">上課</text:span><text:span text:style-name="T59"><text:s/></text:span><text:span text:style-name="T60">□</text:span><text:span text:style-name="T61">其他：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申請單位</text:p>
          </table:table-cell>
          <table:table-cell table:style-name="TableCell65">
            <text:p text:style-name="P66">申請人：</text:p>
          </table:table-cell>
          <table:table-cell table:style-name="TableCell67">
            <text:p text:style-name="P68">使用人數</text:p>
          </table:table-cell>
          <table:table-cell table:style-name="TableCell69">
            <text:p text:style-name="P70">起訖時間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號：</text:p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>自　<text:s/>　月<text:s text:c="2"/>　日　<text:s/>　時<text:s text:c="4"/>分起</text:p>
            <text:p text:style-name="P79"><text:span text:style-name="T80">至　</text:span><text:span text:style-name="T81"><text:s/></text:span><text:span text:style-name="T82">　月</text:span><text:span text:style-name="T83"><text:s text:c="2"/></text:span><text:span text:style-name="T84">　日　</text:span><text:span text:style-name="T85"><text:s/></text:span><text:span text:style-name="T86">　時</text:span><text:span text:style-name="T87"><text:s text:c="4"/></text:span><text:span text:style-name="T88">分止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手機：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活動名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2">
            <text:p text:style-name="P101">□同意借出</text:p>
            <text:p text:style-name="P102">□不同意借出</text:p>
            <text:p text:style-name="P103">1.學校例行重大活動</text:p>
            <text:p text:style-name="P104">2.器材故障或場地維修<text:s/></text:p>
            <text:p text:style-name="P105">3.其他：</text:p>
            <text:p text:style-name="P106">＊課外組管理人員：</text:p>
            <text:p text:style-name="P107"><text:span text:style-name="T108"><draw:custom-shape svg:x="2.64653in" svg:y="0.16875in" svg:width="0.38264in" svg:height="0.28403in" draw:z-index="251661824" draw:id="id0" draw:style-name="a0" draw:name="矩形 2" text:anchor-type="paragraph"><svg:title/><svg:desc/><text:p text:style-name="內文"><text:span text:style-name="T109">11307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0">
          <table:table-cell table:style-name="TableCell111">
            <text:p text:style-name="P112">指導老師</text:p>
            <text:p text:style-name="P113">簽章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</table:table-row>
      </table:table>
      <text:p text:style-name="P117"/>
      <text:p text:style-name="P118"><text:span text:style-name="T119">借用單號：</text:span></text:p>
      <text:p text:style-name="P120"/>
      <text:p text:style-name="內文"><text:span text:style-name="T121"><draw:connector draw:type="line" svg:x1="-0.58264in" svg:y1="-0.00208in" svg:x2="7.66667in" svg:y2="-0.00208in" draw:z-index="251657728" draw:id="id1" draw:style-name="a2" draw:name="Line 27" text:anchor-type="paragraph"><svg:title/><svg:desc/></draw:connector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書院教育處課外活動組</text:span><text:span text:style-name="T131"><text:s/></text:span><text:span text:style-name="T132">學生活動場地</text:span><text:span text:style-name="T133"><text:s/></text:span><text:span text:style-name="T134">借用申請表</text:span></text:p>
            <text:p text:style-name="P135"><text:span text:style-name="T136">填表日期：</text:span><text:span text:style-name="T137"><text:s text:c="3"/></text:span><text:span text:style-name="T138">年</text:span><text:span text:style-name="T139"><text:s text:c="4"/></text:span><text:span text:style-name="T140">月</text:span><text:span text:style-name="T141"><text:s text:c="3"/></text:span><text:span text:style-name="T142">日</text:span><text:span text:style-name="T143"><text:s text:c="4"/></text:span><text:span text:style-name="T144">借用單位存查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借用場地</text:p>
          </table:table-cell>
          <table:table-cell table:style-name="TableCell148" table:number-columns-spanned="3">
            <text:p text:style-name="P149"><text:span text:style-name="T150">□</text:span><text:span text:style-name="T151">國際交誼廳</text:span><text:span text:style-name="T152"><text:s/></text:span><text:span text:style-name="T153">□</text:span><text:span text:style-name="T154">文愉劇坊</text:span><text:span text:style-name="T155"><text:s/></text:span><text:span text:style-name="T156">□</text:span><text:span text:style-name="T157">園林茶座</text:span><text:span text:style-name="T158"><text:s/></text:span><text:span text:style-name="T159">□</text:span><text:span text:style-name="T160">星月廳</text:span><text:span text:style-name="T161"><text:s/>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用途</text:p>
          </table:table-cell>
          <table:table-cell table:style-name="TableCell165" table:number-columns-spanned="3">
            <text:p text:style-name="P166"><text:span text:style-name="T167">□</text:span><text:span text:style-name="T168">影片播放</text:span><text:span text:style-name="T169"><text:s/></text:span><text:span text:style-name="T170">□</text:span><text:span text:style-name="T171">戲劇表演</text:span><text:span text:style-name="T172"><text:s/></text:span><text:span text:style-name="T173">□</text:span><text:span text:style-name="T174">會議</text:span><text:span text:style-name="T175"><text:s/></text:span><text:span text:style-name="T176">□</text:span><text:span text:style-name="T177">演講</text:span><text:span text:style-name="T178"><text:s/></text:span><text:span text:style-name="T179">□</text:span><text:span text:style-name="T180">上課</text:span><text:span text:style-name="T181"><text:s/></text:span><text:span text:style-name="T182">□</text:span><text:span text:style-name="T183">其他：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申請單位</text:p>
          </table:table-cell>
          <table:table-cell table:style-name="TableCell187">
            <text:p text:style-name="P188">申請人：</text:p>
          </table:table-cell>
          <table:table-cell table:style-name="TableCell189">
            <text:p text:style-name="P190">使用人數</text:p>
          </table:table-cell>
          <table:table-cell table:style-name="TableCell191">
            <text:p text:style-name="P192">起訖時間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學號：</text:p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自　<text:s/>　月<text:s text:c="2"/>　日　<text:s/>　時<text:s text:c="4"/>分起</text:p>
            <text:p text:style-name="P201"><text:span text:style-name="T202">至　</text:span><text:span text:style-name="T203"><text:s/></text:span><text:span text:style-name="T204">　月</text:span><text:span text:style-name="T205"><text:s text:c="2"/></text:span><text:span text:style-name="T206">　日　</text:span><text:span text:style-name="T207"><text:s/></text:span><text:span text:style-name="T208">　時</text:span><text:span text:style-name="T209"><text:s text:c="4"/></text:span><text:span text:style-name="T210">分止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手機：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活動名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rows-spanned="2">
            <text:p text:style-name="P223">□同意借出</text:p>
            <text:p text:style-name="P224">□不同意借出</text:p>
            <text:p text:style-name="P225">1.學校例行重大活動</text:p>
            <text:p text:style-name="P226">2.器材故障或場地維修<text:s/></text:p>
            <text:p text:style-name="P227">3.其他：</text:p>
            <text:p text:style-name="P228">＊課外組管理人員：</text:p>
            <text:p text:style-name="P229"/>
          </table:table-cell>
        </table:table-row>
        <table:table-row table:style-name="TableRow230">
          <table:table-cell table:style-name="TableCell231">
            <text:p text:style-name="P232">指導老師</text:p>
            <text:p text:style-name="P233">簽章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4">
            <text:list text:style-name="LFO1" text:continue-numbering="true">
              <text:list-item>
                <text:p text:style-name="P239"><text:span text:style-name="T240">注意事項：</text:span></text:p>
              </text:list-item>
            </text:list>
            <text:p text:style-name="P241"><text:span text:style-name="T242">一、</text:span><text:span text:style-name="T243">各教學、行政單位與各社團欲使用活動場地，應於</text:span><text:span text:style-name="T244">7</text:span><text:span text:style-name="T245">個工作日前填寫申請表，向課外組辦理借用手續。</text:span><text:span text:style-name="T246">此申請表由課外組與借用人各存一聯。</text:span></text:p>
            <text:p text:style-name="P247"><text:span text:style-name="T248">二、</text:span><text:span text:style-name="T249">國際交誼廳及文愉劇坊</text:span><text:span text:style-name="T250">嚴禁飲食，違者停借一學期。</text:span></text:p>
            <text:p text:style-name="P251">三、申請前請詳閱本組各場地使用注意事項。</text:p>
            <text:p text:style-name="P252"><text:span text:style-name="T253"><draw:custom-shape svg:x="6.79722in" svg:y="0.46319in" svg:width="0.52014in" svg:height="0.34375in" draw:z-index="251659776" draw:id="id2" draw:style-name="a3" draw:name="矩形 2" text:anchor-type="paragraph"><svg:title/><svg:desc/><text:p text:style-name="內文"><text:span text:style-name="T254">11307</text:span></text:p><draw:enhanced-geometry draw:type="non-primitive" svg:viewBox="0 0 21600 21600" draw:enhanced-path="M 0 0 L 21600 0 21600 21600 0 21600 Z N"/></draw:custom-shape></text:span><text:span text:style-name="T255">四、活動結束後應即將場地恢復原貌並整理乾淨，如有損毀或髒亂情形，經查證屬實除照價賠償外，並停借一學期。</text:span><text:span text:style-name="T256"><text:s text:c="73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57">借用單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3pt" style:font-size-asian="13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楷書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人文科技學院物品借用申請表	</dc:title>
    <meta:initial-creator>曾小姐</meta:initial-creator>
    <dc:creator>user</dc:creator>
    <meta:creation-date>2024-07-10T01:49:00Z</meta:creation-date>
    <dc:date>2024-07-10T01:49:00Z</dc:date>
    <meta:print-date>2006-06-20T07:45:00Z</meta:print-date>
    <meta:template xlink:href="行政借~1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