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2493in" text:min-label-width="0.3333in" text:list-level-position-and-space-mode="label-alignment">
          <style:list-level-label-alignment text:label-followed-by="listtab" fo:margin-left="0.0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4in" text:min-label-width="0.3333in" text:list-level-position-and-space-mode="label-alignment">
          <style:list-level-label-alignment text:label-followed-by="listtab" fo:margin-left="0.4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4" style:num-suffix="." style:num-format="1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7" style:num-suffix="." style:num-format="1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fo:font-size="12pt" style:font-size-asian="12pt" style:font-size-complex="24pt"/>
    </style:style>
    <style:style style:name="P3" style:parent-style-name="內文" style:family="paragraph">
      <style:paragraph-properties fo:text-align="end" fo:margin-left="-0.4152in">
        <style:tab-stops/>
      </style:paragraph-properties>
      <style:text-properties style:font-name="標楷體" style:font-name-asian="標楷體" fo:font-size="12pt" style:font-size-asian="12pt"/>
    </style:style>
    <style:style style:name="TableColumn5" style:family="table-column">
      <style:table-column-properties style:column-width="0.8326in" style:use-optimal-column-width="false"/>
    </style:style>
    <style:style style:name="TableColumn6" style:family="table-column">
      <style:table-column-properties style:column-width="1.5013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0.4131in" style:use-optimal-column-width="false"/>
    </style:style>
    <style:style style:name="TableColumn9" style:family="table-column">
      <style:table-column-properties style:column-width="1.1229in" style:use-optimal-column-width="false"/>
    </style:style>
    <style:style style:name="TableColumn10" style:family="table-column">
      <style:table-column-properties style:column-width="0.9625in" style:use-optimal-column-width="false"/>
    </style:style>
    <style:style style:name="TableColumn11" style:family="table-column">
      <style:table-column-properties style:column-width="1.5826in" style:use-optimal-column-width="false"/>
    </style:style>
    <style:style style:name="Table4" style:family="table">
      <style:table-properties style:width="7.3319in" fo:margin-left="0in" table:align="center"/>
    </style:style>
    <style:style style:name="TableRow12" style:family="table-row">
      <style:table-row-properties style:min-row-height="0.522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5" style:family="table-row">
      <style:table-row-properties style:min-row-height="0.522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FF0000" fo:font-size="12pt" style:font-size-asian="12pt"/>
    </style:style>
    <style:style style:name="TableRow38" style:family="table-row">
      <style:table-row-properties style:min-row-height="2.699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fo:color="#FF0000" fo:font-size="12pt" style:font-size-asian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T53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Row54" style:family="table-row">
      <style:table-row-properties style:min-row-height="1.80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清單段落" style:list-style-name="LFO1" style:family="paragraph">
      <style:text-properties style:font-name-asian="標楷體" fo:color="#FF0000" fo:font-size="12pt" style:font-size-asian="12pt" style:font-size-complex="13pt"/>
    </style:style>
    <style:style style:name="P62" style:parent-style-name="清單段落" style:family="paragraph">
      <style:paragraph-properties fo:margin-left="0.25in">
        <style:tab-stops/>
      </style:paragraph-properties>
      <style:text-properties style:font-name-asian="標楷體" fo:color="#FF0000" fo:font-size="12pt" style:font-size-asian="12pt" style:font-size-complex="13pt"/>
    </style:style>
    <style:style style:name="P63" style:parent-style-name="清單段落" style:list-style-name="LFO1" style:family="paragraph">
      <style:text-properties style:font-name-asian="標楷體" fo:color="#FF0000" fo:font-size="12pt" style:font-size-asian="12pt" style:font-size-complex="13pt"/>
    </style:style>
    <style:style style:name="P64" style:parent-style-name="清單段落" style:family="paragraph">
      <style:paragraph-properties fo:margin-left="0.25in">
        <style:tab-stops/>
      </style:paragraph-properties>
      <style:text-properties style:font-name-asian="標楷體" fo:color="#FF0000" fo:font-size="12pt" style:font-size-asian="12pt" style:font-size-complex="13pt"/>
    </style:style>
    <style:style style:name="TableRow65" style:family="table-row">
      <style:table-row-properties style:min-row-height="0.320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70" style:family="table-row">
      <style:table-row-properties style:min-row-height="1.270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18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80" style:family="table-row">
      <style:table-row-properties style:min-row-height="1.22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line-height="100%" fo:margin-left="-0.2486in" fo:text-indent="-0.0006in">
        <style:tab-stops/>
      </style:paragraph-properties>
      <style:text-properties style:font-name="標楷體" style:font-name-asian="標楷體" fo:font-size="9pt" style:font-size-asian="9pt"/>
    </style:style>
    <style:style style:name="P86" style:parent-style-name="清單段落" style:list-style-name="LFO2" style:family="paragraph">
      <style:paragraph-properties fo:line-height="100%" fo:margin-left="0.1972in" fo:text-indent="-0.1972in">
        <style:tab-stops/>
      </style:paragraph-properties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color="#FF0000" fo:font-size="10pt" style:font-size-asian="10pt" style:font-size-complex="9pt"/>
    </style:style>
    <style:style style:name="T89" style:parent-style-name="預設段落字型" style:family="text">
      <style:text-properties style:font-name-asian="標楷體" fo:color="#FF0000" fo:font-size="10pt" style:font-size-asian="10pt" style:font-size-complex="9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color="#FF0000" fo:font-size="10pt" style:font-size-asian="10pt" style:font-size-complex="9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color="#FF0000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P95" style:parent-style-name="清單段落" style:list-style-name="LFO2" style:family="paragraph">
      <style:paragraph-properties fo:line-height="100%" fo:margin-left="0.1972in" fo:text-indent="-0.1972in">
        <style:tab-stops/>
      </style:paragraph-properties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P97" style:parent-style-name="無間距" style:family="paragraph">
      <style:text-properties style:font-name-asian="新細明體"/>
    </style:style>
    <style:style style:name="P98" style:parent-style-name="無間距" style:family="paragraph">
      <style:text-properties style:font-name-asian="新細明體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1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olumn112" style:family="table-column">
      <style:table-column-properties style:column-width="6.9791in"/>
    </style:style>
    <style:style style:name="Table111" style:family="table">
      <style:table-properties style:width="6.9791in" fo:margin-left="0in" table:align="center"/>
    </style:style>
    <style:style style:name="TableRow113" style:family="table-row">
      <style:table-row-properties style:min-row-height="6.8888in"/>
    </style:style>
    <style:style style:name="TableCell114" style:family="table-cell">
      <style:table-cell-properties fo:border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18" style:parent-style-name="內文" style:family="paragraph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微軟正黑體"/>
    </style:style>
    <style:style style:name="P122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3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3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3" style:family="paragraph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9pt" style:font-size-asian="9pt"/>
    </style:style>
    <style:style style:name="T137" style:parent-style-name="預設段落字型" style:family="text">
      <style:text-properties style:font-name-asian="標楷體" fo:font-size="9pt" style:font-size-asian="9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學生課外活動成果報告表</text:p>
      <text:p text:style-name="P2"/>
      <text:p text:style-name="P3">〈活動編號〉<text:s text:c="49"/>填寫日期:　<text:s/>　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社團名稱</text:p>
          </table:table-cell>
          <table:table-cell table:style-name="TableCell15">
            <text:p text:style-name="P16"/>
          </table:table-cell>
          <table:table-cell table:style-name="TableCell17">
            <text:p text:style-name="P18">活動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協辦單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活動日期</text:p>
          </table:table-cell>
          <table:table-cell table:style-name="TableCell28">
            <text:p text:style-name="P29"><text:s text:c="2"/>年<text:s text:c="2"/>月<text:s text:c="2"/>日</text:p>
          </table:table-cell>
          <table:table-cell table:style-name="TableCell30">
            <text:p text:style-name="P31">活動地點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參加人數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籌</text:p>
            <text:p text:style-name="P41">備</text:p>
            <text:p text:style-name="P42">過</text:p>
            <text:p text:style-name="P43">程</text:p>
            <text:p text:style-name="P44">與</text:p>
            <text:p text:style-name="P45">實</text:p>
            <text:p text:style-name="P46">施</text:p>
            <text:p text:style-name="P47">成</text:p>
            <text:p text:style-name="P48"><text:span text:style-name="T49">果</text:span></text:p>
          </table:table-cell>
          <table:table-cell table:style-name="TableCell50" table:number-columns-spanned="6">
            <text:p text:style-name="內文"><text:span text:style-name="T51">（包含</text:span><text:span text:style-name="T52">籌備期、執行過程、成效分析（質化＋量化）、滿意度回饋等</text:span><text:span text:style-name="T53">，請詳盡呈現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檢</text:p>
            <text:p text:style-name="P57">討</text:p>
            <text:p text:style-name="P58">事</text:p>
            <text:p text:style-name="P59">項</text:p>
          </table:table-cell>
          <table:table-cell table:style-name="TableCell60" table:number-columns-spanned="6">
            <text:list text:style-name="LFO1" text:continue-numbering="true">
              <text:list-item>
                <text:p text:style-name="P61">問題：</text:p>
              </text:list-item>
            </text:list>
            <text:p text:style-name="P62">解決方法：</text:p>
            <text:list text:style-name="LFO1" text:continue-numbering="true">
              <text:list-item>
                <text:p text:style-name="P63">問題：</text:p>
              </text:list-item>
            </text:list>
            <text:p text:style-name="P64">解決方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社團負責人簽章及社章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指<text:s/>導<text:s/>老<text:s/>師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課<text:s/>外<text:s/>活<text:s/>動<text:s/>組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書<text:s/>院<text:s/>教<text:s/>育<text:s/>長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p text:style-name="P85"><text:s text:c="4"/>備註：</text:p>
      <text:list text:style-name="LFO2" text:continue-numbering="true">
        <text:list-item>
          <text:p text:style-name="P86"><text:span text:style-name="T87">本表於社團活動舉辦後</text:span><text:span text:style-name="T88">10</text:span><text:span text:style-name="T89">個工作天內</text:span><text:span text:style-name="T90">由負責人詳細填寫，並檢附</text:span><text:span text:style-name="T91">支出憑證黏存單、簽到單</text:span><text:span text:style-name="T92">辦理核銷</text:span><text:span text:style-name="T93">，請勿自誤</text:span><text:span text:style-name="T94">。</text:span></text:p>
        </text:list-item>
        <text:list-item>
          <text:p text:style-name="P95"><text:span text:style-name="T96">本表呈核後，由課外活動組存正本，社團自存影本備查。</text:span></text:p>
        </text:list-item>
      </text:list>
      <text:p text:style-name="P97"/>
      <text:p text:style-name="P98"/>
      <text:soft-page-break/>
      <text:p text:style-name="P99"><text:span text:style-name="T100"><text:s text:c="6"/></text:span><text:span text:style-name="T101">學年度</text:span><text:span text:style-name="T102"><text:s/></text:span><text:span text:style-name="T103">（社團名稱）</text:span><text:span text:style-name="T104"><text:s/></text:span><text:span text:style-name="T105">舉辦</text:span><text:span text:style-name="T106"><text:s/></text:span><text:span text:style-name="T107">（活動名稱）</text:span><text:span text:style-name="T108"><text:s/></text:span><text:span text:style-name="T109">照片</text:span></text:p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（請檢附至少兩張照片，如有大合照、活動採買物品之照片請一併檢附。）</text:p>
            <text:p text:style-name="P116"/>
            <text:p text:style-name="P117"/>
          </table:table-cell>
        </table:table-row>
      </table:table>
      <text:p text:style-name="P118"/>
      <text:p text:style-name="內文"><text:span text:style-name="T119"><draw:frame draw:z-index="251663360" draw:id="id0" draw:style-name="a0" draw:name="文字方塊 2" text:anchor-type="paragraph" svg:x="5.56389in" svg:y="0.17651in" svg:width="1.53681in" svg:height="1.56042in" style:rel-width="scale" style:rel-height="scale"><draw:text-box><text:p text:style-name="內文"><text:span text:style-name="T120">QR Code</text:span><text:span text:style-name="T121">放置處</text:span></text:p><text:p text:style-name="P122"/></draw:text-box><svg:title/><svg:desc/></draw:frame></text:span><text:span text:style-name="T123">照片說明：</text:span><text:span text:style-name="T124">(</text:span><text:span text:style-name="T125">請依序介紹或描述照片中活動當下過程與內容</text:span><text:span text:style-name="T126">)</text:span><text:span text:style-name="T127">。</text:span></text:p>
      <text:list text:style-name="LFO3" text:continue-numbering="true">
        <text:list-item>
          <text:p text:style-name="P128"><text:s/></text:p>
        </text:list-item>
        <text:list-item>
          <text:p text:style-name="P129"><text:s/></text:p>
        </text:list-item>
        <text:list-item>
          <text:p text:style-name="P130"/>
        </text:list-item>
      </text:list>
      <text:p text:style-name="內文"><text:span text:style-name="T131">活動照片及社群媒體行銷後佐證連結網址與</text:span><text:span text:style-name="T132">QR Code</text:span><text:span text:style-name="T133">：</text:span></text:p>
      <text:p text:style-name="P134">________________________________________________</text:p>
      <text:p text:style-name="內文"><text:span text:style-name="T135">（自由填寫，</text:span><text:span text:style-name="T136"><draw:custom-shape svg:x="6.79028in" svg:y="1.03194in" svg:width="0.38264in" svg:height="0.28403in" draw:z-index="251665408" draw:id="id1" draw:style-name="a1" draw:name="Rectangle 4" text:anchor-type="paragraph"><svg:title/><svg:desc/><text:p text:style-name="內文"><text:span text:style-name="T137">11307</text:span></text:p><draw:enhanced-geometry draw:type="non-primitive" svg:viewBox="0 0 21600 21600" draw:enhanced-path="M 0 0 L 21600 0 21600 21600 0 21600 Z N"/></draw:custom-shape></text:span><text:span text:style-name="T138">請縮短網址再貼上，可放置於華梵大學臉書社團</text:span><text:span text:style-name="T13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全真楷書" fo:font-size="13pt" style:font-size-asian="13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全真楷書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全真楷書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-asian="全真楷書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fo:font-size="9pt" style:font-size-asian="9pt"/>
    </style: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2493in" text:min-label-width="0.3333in" text:list-level-position-and-space-mode="label-alignment">
          <style:list-level-label-alignment text:label-followed-by="listtab" fo:margin-left="0.0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4in" text:min-label-width="0.3333in" text:list-level-position-and-space-mode="label-alignment">
          <style:list-level-label-alignment text:label-followed-by="listtab" fo:margin-left="0.4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4" style:num-suffix="." style:num-format="1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7" style:num-suffix="." style:num-format="1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人文科技學院學生活動成果報告表</dc:title>
    <dc:description/>
    <dc:subject/>
    <meta:initial-creator>Tiffany</meta:initial-creator>
    <dc:creator>user</dc:creator>
    <meta:creation-date>2024-07-10T02:43:00Z</meta:creation-date>
    <dc:date>2024-07-10T02:43:00Z</dc:date>
    <meta:print-date>2023-02-09T02:27:00Z</meta:print-date>
    <meta:template xlink:href="91幹訓學生課外活動成果報告表格" xlink:type="simple"/>
    <meta:editing-cycles>2</meta:editing-cycles>
    <meta:editing-duration>PT0S</meta:editing-duration>
    <meta:document-statistic meta:page-count="2" meta:paragraph-count="1" meta:word-count="84" meta:character-count="564" meta:row-count="4" meta:non-whitespace-character-count="481"/>
  </office:meta>
</office:document-meta>
</file>