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25in" fo:line-height="0.1944in"/>
      <style:text-properties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bottom="0.0694in" fo:line-height="0.1944in" fo:text-indent="0.7972in">
        <style:tab-stops>
          <style:tab-stop style:type="left" style:position="8.125in"/>
        </style:tab-stops>
      </style:paragraph-properties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3736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3.0722in"/>
    </style:style>
    <style:style style:name="Table3" style:family="table">
      <style:table-properties style:width="6.7534in" fo:margin-left="0in" table:align="center"/>
    </style:style>
    <style:style style:name="TableRow10" style:family="table-row">
      <style:table-row-properties style:min-row-height="0.3541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694in" fo:margin-bottom="0.0694in" fo:line-height="0.2361in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0694in" fo:margin-bottom="0.0694in" fo:line-height="0.2361in"/>
    </style:style>
    <style:style style:name="T17" style:parent-style-name="預設段落字型" style:family="text">
      <style:text-properties fo:font-size="12pt" style:font-size-asian="12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694in" fo:margin-bottom="0.0694in" fo:line-height="0.1944in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margin-bottom="0.0694in" fo:line-height="0.2361in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2361in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top="0.0694in" fo:margin-bottom="0.0694in" fo:line-height="0.2361in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694in" fo:margin-bottom="0.0694in" fo:line-height="0.2361in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內文" style:family="paragraph">
      <style:paragraph-properties fo:line-height="0.2361in"/>
      <style:text-properties fo:font-size="12pt" style:font-size-asian="12pt"/>
    </style:style>
    <style:style style:name="P40" style:parent-style-name="內文" style:family="paragraph">
      <style:paragraph-properties fo:line-height="0.2361in"/>
      <style:text-properties fo:font-size="12pt" style:font-size-asian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fo:line-height="0.2361in"/>
      <style:text-properties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fo:line-height="0.2361in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fo:line-height="0.2361in"/>
      <style:text-properties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fo:line-height="0.2361in"/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25" style:family="table-row">
      <style:table-row-properties style:min-row-height="0.3541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64" style:family="table-row">
      <style:table-row-properties style:min-row-height="0.3541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94in" fo:margin-bottom="0.0694in" fo:line-height="0.2361in"/>
      <style:text-properties fo:font-weight="bold" style:font-weight-asian="bold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2361in"/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694in" fo:margin-bottom="0.0694in" fo:line-height="0.2361in"/>
      <style:text-properties fo:font-size="12pt" style:font-size-asian="12pt"/>
    </style:style>
    <style:style style:name="P303" style:parent-style-name="內文" style:family="paragraph">
      <style:paragraph-properties fo:text-indent="0.3888in"/>
      <style:text-properties fo:font-size="12pt" style:font-size-asian="12pt"/>
    </style:style>
    <style:style style:name="P304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start" fo:line-height="0.1944in" fo:margin-left="0.6333in" fo:text-indent="-0.6333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text-align="start" fo:line-height="0.1944in"/>
      <style:text-properties fo:font-size="12pt" style:font-size-asian="12pt"/>
    </style:style>
    <style:style style:name="P307" style:parent-style-name="內文" style:family="paragraph">
      <style:paragraph-properties fo:line-height="0.25in" fo:margin-left="0.5833in" fo:margin-right="0.2916in" fo:text-indent="-0.5833in">
        <style:tab-stops/>
      </style:paragraph-properties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</office:automatic-styles>
  <office:body>
    <office:text text:use-soft-page-breaks="true">
      <text:p text:style-name="P1">華梵大學<text:s text:c="16"/>社團<text:s text:c="9"/>年度經費收支預算表</text:p>
      <text:p text:style-name="P2"><text:s text:c="37"/>中華民國<text:s text:c="8"/>年<text:s text:c="2"/>1<text:s/>月<text:s/>1<text:s/>日至<text:s text:c="8"/>年<text:s/>12<text:s/>月<text:s text:c="2"/>31<text:s/>日止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科目</text:span><text:span text:style-name="T14"><text:s/></text:span></text:p>
          </table:table-cell>
          <table:covered-table-cell/>
          <table:covered-table-cell/>
          <table:covered-table-cell/>
          <table:table-cell table:style-name="TableCell15" table:number-rows-spanned="2">
            <text:p text:style-name="P16"><text:span text:style-name="T17">預算數</text:span></text:p>
          </table:table-cell>
          <table:table-cell table:style-name="TableCell18" table:number-rows-spanned="2">
            <text:p text:style-name="P19"><text:span text:style-name="T20">說明</text:span><text:span text:style-name="T21"><text:s/></text:span></text:p>
          </table:table-cell>
        </table:table-row>
        <table:table-row table:style-name="TableRow22">
          <table:table-cell table:style-name="TableCell23">
            <text:p text:style-name="P24"><text:span text:style-name="T25">款</text:span><text:span text:style-name="T26"><text:s/></text:span></text:p>
          </table:table-cell>
          <table:table-cell table:style-name="TableCell27">
            <text:p text:style-name="P28"><text:span text:style-name="T29">項</text:span><text:span text:style-name="T30"><text:s/></text:span></text:p>
          </table:table-cell>
          <table:table-cell table:style-name="TableCell31">
            <text:p text:style-name="P32"><text:span text:style-name="T33">目</text:span><text:span text:style-name="T34"><text:s/></text:span></text:p>
          </table:table-cell>
          <table:table-cell table:style-name="TableCell35">
            <text:p text:style-name="P36"><text:span text:style-name="T37">科目</text:span><text:span text:style-name="T38"><text:s/>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壹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本社經費收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一</text:p>
          </table:table-cell>
          <table:table-cell table:style-name="TableCell60">
            <text:p text:style-name="P61"/>
          </table:table-cell>
          <table:table-cell table:style-name="TableCell62">
            <text:p text:style-name="P63">社團收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二</text:p>
          </table:table-cell>
          <table:table-cell table:style-name="TableCell86">
            <text:p text:style-name="P87"/>
          </table:table-cell>
          <table:table-cell table:style-name="TableCell88">
            <text:p text:style-name="P89">什項收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學校補助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贊助收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利息收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其他收入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貳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本社經費支出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辦公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文具費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如筆、文具用品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印刷費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如紙、打字、影印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業務費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會議費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各項會議使用，如會員大會、幹部會議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活動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辦理各項活動使用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購置費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購置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辦公桌、電話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四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雜項支出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五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預備金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參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本期結餘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社長：<text:s text:c="35"/>社團財務：<text:s text:c="35"/>製表日期：<text:s/></text:p>
      <text:p text:style-name="P304"/>
      <text:p text:style-name="P305"/>
      <text:p text:style-name="P306">（應簽名或蓋章）</text:p>
      <text:p text:style-name="P307"><text:span text:style-name="T308">說明：</text:span><text:span text:style-name="T309">收支預算表科目得視實際收支情形編列，編列完成並用印後請送課外活動組備查</text:span><text:span text:style-name="T3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left="0.2152in" fo:text-indent="-0.12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經費收支預算表（成立大會參考範例參考格式）</dc:title>
    <dc:description/>
    <dc:subject/>
    <meta:initial-creator>嗡嗡</meta:initial-creator>
    <dc:creator>user</dc:creator>
    <meta:creation-date>2024-07-10T02:13:00Z</meta:creation-date>
    <dc:date>2024-07-10T02:1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