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51in" style:use-optimal-column-width="false"/>
    </style:style>
    <style:style style:name="TableColumn3" style:family="table-column">
      <style:table-column-properties style:column-width="0.6222in" style:use-optimal-column-width="false"/>
    </style:style>
    <style:style style:name="TableColumn4" style:family="table-column">
      <style:table-column-properties style:column-width="0.6743in" style:use-optimal-column-width="false"/>
    </style:style>
    <style:style style:name="TableColumn5" style:family="table-column">
      <style:table-column-properties style:column-width="0.4583in" style:use-optimal-column-width="false"/>
    </style:style>
    <style:style style:name="TableColumn6" style:family="table-column">
      <style:table-column-properties style:column-width="0.2076in" style:use-optimal-column-width="false"/>
    </style:style>
    <style:style style:name="TableColumn7" style:family="table-column">
      <style:table-column-properties style:column-width="0.5152in" style:use-optimal-column-width="false"/>
    </style:style>
    <style:style style:name="TableColumn8" style:family="table-column">
      <style:table-column-properties style:column-width="0.1743in" style:use-optimal-column-width="false"/>
    </style:style>
    <style:style style:name="TableColumn9" style:family="table-column">
      <style:table-column-properties style:column-width="0.3465in" style:use-optimal-column-width="false"/>
    </style:style>
    <style:style style:name="TableColumn10" style:family="table-column">
      <style:table-column-properties style:column-width="0.759in" style:use-optimal-column-width="false"/>
    </style:style>
    <style:style style:name="TableColumn11" style:family="table-column">
      <style:table-column-properties style:column-width="0.2472in" style:use-optimal-column-width="false"/>
    </style:style>
    <style:style style:name="TableColumn12" style:family="table-column">
      <style:table-column-properties style:column-width="0.1222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2194in" style:use-optimal-column-width="false"/>
    </style:style>
    <style:style style:name="TableColumn15" style:family="table-column">
      <style:table-column-properties style:column-width="1.2569in" style:use-optimal-column-width="false"/>
    </style:style>
    <style:style style:name="Table1" style:family="table" style:master-page-name="MP0">
      <style:table-properties style:width="6.7888in" fo:margin-left="0in" table:align="center"/>
    </style:style>
    <style:style style:name="TableRow16" style:family="table-row">
      <style:table-row-properties style:min-row-height="0.2472in" style:use-optimal-row-height="false"/>
    </style:style>
    <style:style style:name="TableCell17" style:family="table-cell">
      <style:table-cell-properties fo:border="0.0208in solid #000000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margin-top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 fo:margin-top="0.1666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5444in" style:use-optimal-row-height="false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6715in" style:use-optimal-row-height="false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6708in" style:use-optimal-row-height="false"/>
    </style:style>
    <style:style style:name="TableCell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4819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71" style:family="table-row">
      <style:table-row-properties style:min-row-height="0.3354in" style:use-optimal-row-height="false"/>
    </style:style>
    <style:style style:name="TableCell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62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701in" style:use-optimal-row-height="false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color="#0000FF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color="#0000FF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color="#0000FF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color="#0000FF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color="#0000FF"/>
    </style:style>
    <style:style style:name="TableRow96" style:family="table-row">
      <style:table-row-properties style:min-row-height="0.3756in" style:use-optimal-row-height="false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color="#0000FF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color="#0000FF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color="#0000FF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color="#0000FF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color="#0000FF"/>
    </style:style>
    <style:style style:name="TableRow108" style:family="table-row">
      <style:table-row-properties style:min-row-height="0.3715in" style:use-optimal-row-height="false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color="#0000FF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color="#0000FF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color="#0000FF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color="#0000FF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color="#0000FF"/>
    </style:style>
    <style:style style:name="TableRow120" style:family="table-row">
      <style:table-row-properties style:min-row-height="0.377in" style:use-optimal-row-height="false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color="#0000FF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color="#0000FF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color="#0000FF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color="#0000FF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color="#0000FF"/>
    </style:style>
    <style:style style:name="TableRow132" style:family="table-row">
      <style:table-row-properties style:min-row-height="0.3631in" style:use-optimal-row-height="false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color="#0000FF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color="#0000FF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color="#0000FF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color="#0000FF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color="#0000FF"/>
    </style:style>
    <style:style style:name="TableRow144" style:family="table-row">
      <style:table-row-properties style:min-row-height="0.4375in" style:use-optimal-row-height="false"/>
    </style:style>
    <style:style style:name="TableCell1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1.2076in" style:use-optimal-row-height="false"/>
    </style:style>
    <style:style style:name="TableCell1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color="#000000"/>
    </style:style>
    <style:style style:name="TableCell1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color="#0000FF"/>
    </style:style>
    <style:style style:name="TableCell1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color="#0000FF"/>
    </style:style>
    <style:style style:name="P159" style:parent-style-name="內文" style:family="paragraph">
      <style:paragraph-properties fo:margin-left="-0.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9pt" style:font-size-asian="9pt"/>
    </style:style>
    <style:style style:name="T161" style:parent-style-name="預設段落字型" style:family="text">
      <style:text-properties style:font-name="標楷體" style:font-name-asian="標楷體" fo:font-size="9pt" style:font-size-asian="9pt"/>
    </style:style>
    <style:style style:name="P162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64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65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66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67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margin-left="-0.5in" fo:text-indent="0.0069in">
        <style:tab-stops/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margin-left="-0.5in" fo:text-indent="0.0069in">
        <style:tab-stops/>
      </style:paragraph-properties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margin-left="-0.5in" fo:text-indent="0.0069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margin-left="-0.5in" fo:text-indent="0.0069in">
        <style:tab-stops/>
      </style:paragraph-properties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margin-left="-0.5in" fo:text-indent="0.0069in">
        <style:tab-stops/>
      </style:paragraph-properties>
      <style:text-properties style:font-name="標楷體" style:font-name-asian="標楷體" fo:font-weight="bold" style:font-weight-asian="bold"/>
    </style:style>
    <style:style style:name="TableColumn177" style:family="table-column">
      <style:table-column-properties style:column-width="1.1201in" style:use-optimal-column-width="false"/>
    </style:style>
    <style:style style:name="TableColumn178" style:family="table-column">
      <style:table-column-properties style:column-width="0.0048in" style:use-optimal-column-width="false"/>
    </style:style>
    <style:style style:name="TableColumn179" style:family="table-column">
      <style:table-column-properties style:column-width="1.125in" style:use-optimal-column-width="false"/>
    </style:style>
    <style:style style:name="TableColumn180" style:family="table-column">
      <style:table-column-properties style:column-width="1.2034in" style:use-optimal-column-width="false"/>
    </style:style>
    <style:style style:name="TableColumn181" style:family="table-column">
      <style:table-column-properties style:column-width="1.0465in" style:use-optimal-column-width="false"/>
    </style:style>
    <style:style style:name="TableColumn182" style:family="table-column">
      <style:table-column-properties style:column-width="0.2333in" style:use-optimal-column-width="false"/>
    </style:style>
    <style:style style:name="TableColumn183" style:family="table-column">
      <style:table-column-properties style:column-width="2.0166in" style:use-optimal-column-width="false"/>
    </style:style>
    <style:style style:name="Table176" style:family="table">
      <style:table-properties style:width="6.75in" fo:margin-left="0in" table:align="center"/>
    </style:style>
    <style:style style:name="TableRow184" style:family="table-row">
      <style:table-row-properties style:min-row-height="0.9069in" style:use-optimal-row-height="false"/>
    </style:style>
    <style:style style:name="TableCell185" style:family="table-cell">
      <style:table-cell-properties fo:border="0.020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7" style:parent-style-name="內文" style:family="paragraph">
      <style:paragraph-properties fo:text-align="end" fo:margin-top="0.1666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6416in" style:use-optimal-row-height="false"/>
    </style:style>
    <style:style style:name="TableCell1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0pt"/>
    </style:style>
    <style:style style:name="TableCell1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1.1381in" style:use-optimal-row-height="false" fo:keep-together="always"/>
    </style:style>
    <style:style style:name="TableCell2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208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208" style:family="table-row">
      <style:table-row-properties style:min-row-height="2.3375in" style:use-optimal-row-height="false" fo:keep-together="always"/>
    </style:style>
    <style:style style:name="TableCell2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ableRow213" style:family="table-row">
      <style:table-row-properties style:min-row-height="0.4375in" style:use-optimal-row-height="false" fo:keep-together="always"/>
    </style:style>
    <style:style style:name="TableCell2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1.1638in" style:use-optimal-row-height="false" fo:keep-together="always"/>
    </style:style>
    <style:style style:name="TableCell2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color="#0000FF"/>
    </style:style>
    <style:style style:name="TableCell2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color="#0000FF"/>
    </style:style>
    <style:style style:name="P228" style:parent-style-name="內文" style:family="paragraph">
      <style:paragraph-properties fo:margin-left="-0.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9pt" style:font-size-asian="9pt"/>
    </style:style>
    <style:style style:name="T230" style:parent-style-name="預設段落字型" style:family="text">
      <style:text-properties style:font-name="標楷體" style:font-name-asian="標楷體" fo:font-size="9pt" style:font-size-asian="9pt"/>
    </style:style>
    <style:style style:name="P231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3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4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5" style:parent-style-name="內文" style:family="paragraph">
      <style:paragraph-properties fo:margin-left="-0.3333in" fo:margin-right="-0.526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8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margin-left="-0.5in" fo:margin-right="-0.5263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margin-left="-0.5in" fo:text-indent="0.0069in">
        <style:tab-stops/>
      </style:paragraph-properties>
      <style:text-properties style:font-name="標楷體" style:font-name-asian="標楷體" fo:font-weight="bold" style:font-weight-asian="bold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P244" style:parent-style-name="內文" style:family="paragraph">
      <style:text-properties style:font-name="標楷體" style:font-name-asian="標楷體" fo:font-weight="bold" style:font-weight-asian="bold"/>
    </style:style>
    <style:style style:name="P245" style:parent-style-name="內文" style:family="paragraph">
      <style:text-properties style:font-name="標楷體" style:font-name-asian="標楷體" fo:font-weight="bold" style:font-weight-asian="bold"/>
    </style:style>
    <style:style style:name="P246" style:parent-style-name="內文" style:family="paragraph">
      <style:text-properties style:font-name="標楷體" style:font-name-asian="標楷體" fo:font-weight="bold" style:font-weight-asian="bold"/>
    </style:style>
    <style:style style:name="P247" style:parent-style-name="內文" style:family="paragraph">
      <style:text-properties style:font-name="標楷體" style:font-name-asian="標楷體" fo:font-weight="bold" style:font-weight-asian="bold"/>
    </style:style>
    <style:style style:name="TableColumn249" style:family="table-column">
      <style:table-column-properties style:column-width="1.1201in" style:use-optimal-column-width="false"/>
    </style:style>
    <style:style style:name="TableColumn250" style:family="table-column">
      <style:table-column-properties style:column-width="1.1298in" style:use-optimal-column-width="false"/>
    </style:style>
    <style:style style:name="TableColumn251" style:family="table-column">
      <style:table-column-properties style:column-width="1.2465in" style:use-optimal-column-width="false"/>
    </style:style>
    <style:style style:name="TableColumn252" style:family="table-column">
      <style:table-column-properties style:column-width="1.0034in" style:use-optimal-column-width="false"/>
    </style:style>
    <style:style style:name="TableColumn253" style:family="table-column">
      <style:table-column-properties style:column-width="0.2333in" style:use-optimal-column-width="false"/>
    </style:style>
    <style:style style:name="TableColumn254" style:family="table-column">
      <style:table-column-properties style:column-width="2.0166in" style:use-optimal-column-width="false"/>
    </style:style>
    <style:style style:name="Table248" style:family="table">
      <style:table-properties style:width="6.75in" fo:margin-left="0in" table:align="center"/>
    </style:style>
    <style:style style:name="TableRow255" style:family="table-row">
      <style:table-row-properties style:min-row-height="0.2472in" style:use-optimal-row-height="false"/>
    </style:style>
    <style:style style:name="TableCell256" style:family="table-cell">
      <style:table-cell-properties fo:border="0.0208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fo:text-align="end" fo:margin-top="0.1666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5659in" style:use-optimal-row-height="false"/>
    </style:style>
    <style:style style:name="TableCell2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2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3.8125in" style:use-optimal-row-height="false" fo:keep-together="always"/>
    </style:style>
    <style:style style:name="TableCell2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208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 fo:color="#0000FF"/>
    </style:style>
    <style:style style:name="P280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Row281" style:family="table-row">
      <style:table-row-properties style:min-row-height="0.4375in" style:use-optimal-row-height="false" fo:keep-together="always"/>
    </style:style>
    <style:style style:name="TableCell2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1965in" style:use-optimal-row-height="false" fo:keep-together="always"/>
    </style:style>
    <style:style style:name="TableCell2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color="#0000FF"/>
    </style:style>
    <style:style style:name="TableCell2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color="#0000FF"/>
    </style:style>
    <style:style style:name="P296" style:parent-style-name="內文" style:family="paragraph">
      <style:paragraph-properties fo:margin-left="-0.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9pt" style:font-size-asian="9pt"/>
    </style:style>
    <style:style style:name="T298" style:parent-style-name="預設段落字型" style:family="text">
      <style:text-properties style:font-name="標楷體" style:font-name-asian="標楷體" fo:font-size="9pt" style:font-size-asian="9pt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01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02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03" style:parent-style-name="內文" style:family="paragraph">
      <style:paragraph-properties fo:margin-left="-0.3333in" fo:margin-right="-0.526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06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fo:margin-left="-0.5in" fo:margin-right="-0.5263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margin-left="-0.5in" fo:text-indent="0.0069in">
        <style:tab-stops/>
      </style:paragraph-properties>
      <style:text-properties style:font-name="標楷體" style:font-name-asian="標楷體" fo:font-weight="bold" style:font-weight-asian="bold"/>
    </style:style>
    <style:style style:name="P311" style:parent-style-name="內文" style:family="paragraph"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fo:margin-left="-0.2951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fo:margin-left="-0.2951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fo:margin-left="-0.2951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TableColumn316" style:family="table-column">
      <style:table-column-properties style:column-width="1.1201in" style:use-optimal-column-width="false"/>
    </style:style>
    <style:style style:name="TableColumn317" style:family="table-column">
      <style:table-column-properties style:column-width="2.2604in" style:use-optimal-column-width="false"/>
    </style:style>
    <style:style style:name="TableColumn318" style:family="table-column">
      <style:table-column-properties style:column-width="0.1187in" style:use-optimal-column-width="false"/>
    </style:style>
    <style:style style:name="TableColumn319" style:family="table-column">
      <style:table-column-properties style:column-width="1.3319in" style:use-optimal-column-width="false"/>
    </style:style>
    <style:style style:name="TableColumn320" style:family="table-column">
      <style:table-column-properties style:column-width="1.9187in" style:use-optimal-column-width="false"/>
    </style:style>
    <style:style style:name="Table315" style:family="table">
      <style:table-properties style:width="6.75in" fo:margin-left="0in" table:align="center"/>
    </style:style>
    <style:style style:name="TableRow321" style:family="table-row">
      <style:table-row-properties style:min-row-height="0.7666in" style:use-optimal-row-height="false"/>
    </style:style>
    <style:style style:name="TableCell322" style:family="table-cell">
      <style:table-cell-properties fo:border="0.0208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0.5229in" style:use-optimal-row-height="false"/>
    </style:style>
    <style:style style:name="TableCell3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3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2708in" style:use-optimal-row-height="false"/>
    </style:style>
    <style:style style:name="TableCell34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2.1472in" style:use-optimal-row-height="false" fo:keep-together="always"/>
    </style:style>
    <style:style style:name="TableCell3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349" style:family="table-row">
      <style:table-row-properties style:min-row-height="2.1472in" style:use-optimal-row-height="false" fo:keep-together="always"/>
    </style:style>
    <style:style style:name="TableCell3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356" style:family="table-row">
      <style:table-row-properties style:min-row-height="2.1472in" style:use-optimal-row-height="false" fo:keep-together="always"/>
    </style:style>
    <style:style style:name="TableCell3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margin-left="-0.2951in" fo:text-indent="-0.196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9pt" style:font-size-asian="9pt"/>
    </style:style>
    <style:style style:name="T366" style:parent-style-name="預設段落字型" style:family="text">
      <style:text-properties style:font-name="標楷體" style:font-name-asian="標楷體" fo:font-size="9pt" style:font-size-asian="9pt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69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70" style:parent-style-name="內文" style:family="paragraph">
      <style:paragraph-properties fo:margin-left="-0.3333in" fo:margin-right="-0.526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71" style:parent-style-name="內文" style:family="paragraph">
      <style:paragraph-properties fo:margin-left="-0.3333in" fo:margin-right="-0.526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74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weight="bold" style:font-weight-asian="bold"/>
    </style:style>
    <style:style style:name="P375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fo:margin-left="-0.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377" style:parent-style-name="內文" style:family="paragraph">
      <style:paragraph-properties fo:margin-left="-0.5in" fo:margin-right="-0.5263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378" style:parent-style-name="內文" style:family="paragraph">
      <style:paragraph-properties fo:margin-left="-0.5in" fo:text-indent="0.006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華梵大學學生社團復社申請表</text:p>
            <text:p text:style-name="P19"><text:span text:style-name="T20"><text:s text:c="32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社團名稱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社團英文名稱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人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手機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LINE ID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校內</text:p>
            <text:p text:style-name="P51">指導</text:p>
            <text:p text:style-name="P52">老師</text:p>
          </table:table-cell>
          <table:table-cell table:style-name="TableCell53"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職稱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電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住址</text:p>
          </table:table-cell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6">
            <text:p text:style-name="P73">發<text:s text:c="12"/>起<text:s text:c="12"/>人</text:p>
          </table:table-cell>
          <table:table-cell table:style-name="TableCell74" table:number-columns-spanned="2">
            <text:p text:style-name="P75">姓名</text:p>
          </table:table-cell>
          <table:covered-table-cell/>
          <table:table-cell table:style-name="TableCell76" table:number-columns-spanned="3">
            <text:p text:style-name="P77">系級</text:p>
          </table:table-cell>
          <table:covered-table-cell/>
          <table:covered-table-cell/>
          <table:table-cell table:style-name="TableCell78" table:number-columns-spanned="3">
            <text:p text:style-name="P79">學號</text:p>
          </table:table-cell>
          <table:covered-table-cell/>
          <table:covered-table-cell/>
          <table:table-cell table:style-name="TableCell80" table:number-columns-spanned="4">
            <text:p text:style-name="P81">手機</text:p>
          </table:table-cell>
          <table:covered-table-cell/>
          <table:covered-table-cell/>
          <table:covered-table-cell/>
          <table:table-cell table:style-name="TableCell82">
            <text:p text:style-name="P83">職務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指導老師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課外活動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書院教育長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</table:table>
      <text:p text:style-name="P159"><text:span text:style-name="T160"><draw:custom-shape svg:x="5.82292in" svg:y="0.05069in" svg:width="0.38264in" svg:height="0.28403in" draw:z-index="251667456" draw:id="id0" draw:style-name="a0" draw:name="Rectangle 4" text:anchor-type="paragraph"><svg:title/><svg:desc/><text:p text:style-name="內文"><text:span text:style-name="T161">10808</text:span></text:p><draw:enhanced-geometry draw:type="non-primitive" svg:viewBox="0 0 21600 21600" draw:enhanced-path="M 0 0 L 21600 0 21600 21600 0 21600 Z N"/></draw:custom-shape></text:span></text:p>
      <text:p text:style-name="P162">應檢附資料：</text:p>
      <text:p text:style-name="P163">1.申請表乙份</text:p>
      <text:p text:style-name="P164">2.復社簡介乙份</text:p>
      <text:p text:style-name="P165">3.復社章程乙份</text:p>
      <text:p text:style-name="P166">4.5位復社發起人之學生證正面影本。</text:p>
      <text:p text:style-name="P167">申請流程：</text:p>
      <text:p text:style-name="P168">1.檢附相關資料向課外組提出申請。</text:p>
      <text:p text:style-name="P169">2.課外組進行書面資料審查或面談，通過後，提書院教育長審議。</text:p>
      <text:p text:style-name="P170">3.<text:s/>書院教育長通過後，始可提活動申請經費補助及採購社團所需之儀器設備。</text:p>
      <text:p text:style-name="P171">※以上個人資料僅供校內使用，不會將該表單之個人資料挪做其他用途。</text:p>
      <text:p text:style-name="P172"/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7">
            <text:p text:style-name="P186">華梵大學學生社團復社簡介</text:p>
            <text:p text:style-name="P187"><text:span text:style-name="T188"><text:s text:c="4"/></text:span><text:span text:style-name="T189">年</text:span><text:span text:style-name="T190"><text:s text:c="5"/></text:span><text:span text:style-name="T191">月</text:span><text:span text:style-name="T192"><text:s text:c="5"/></text:span><text:span text:style-name="T1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社團名稱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>社團英文名稱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宗<text:s text:c="2"/>旨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社務發展規劃</text:p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指導老師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課外活動組</text:span></text:p>
          </table:table-cell>
          <table:covered-table-cell/>
          <table:table-cell table:style-name="TableCell219" table:number-columns-spanned="2">
            <text:p text:style-name="P220">書院教育長</text:p>
          </table:table-cell>
          <table:covered-table-cell/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</table:table>
      <text:p text:style-name="P228"><text:span text:style-name="T229"><draw:custom-shape svg:x="5.83056in" svg:y="0.075in" svg:width="0.38264in" svg:height="0.28403in" draw:z-index="251665408" draw:id="id1" draw:style-name="a1" draw:name="Rectangle 4" text:anchor-type="paragraph"><svg:title/><svg:desc/><text:p text:style-name="內文"><text:span text:style-name="T230">10808</text:span></text:p><draw:enhanced-geometry draw:type="non-primitive" svg:viewBox="0 0 21600 21600" draw:enhanced-path="M 0 0 L 21600 0 21600 21600 0 21600 Z N"/></draw:custom-shape></text:span></text:p>
      <text:p text:style-name="P231">應檢附資料：</text:p>
      <text:p text:style-name="P232">1.申請表乙份</text:p>
      <text:p text:style-name="P233">2.復社簡介乙份</text:p>
      <text:p text:style-name="P234">3.復社章程乙份</text:p>
      <text:p text:style-name="P235"><text:span text:style-name="T236">4.5</text:span><text:span text:style-name="T237">位復社發起人之學生證正面影本。</text:span></text:p>
      <text:p text:style-name="P238">申請流程：</text:p>
      <text:p text:style-name="P239">1.檢附相關資料向課外組提出申請。</text:p>
      <text:p text:style-name="P240">2.課外組進行書面資料審查或面談，通過後，提書院教育長審議。</text:p>
      <text:p text:style-name="P241">3.書院教育長通過後，始可提活動申請經費補助及採購社團所需之儀器設備。</text:p>
      <text:p text:style-name="P242">※以上個人資料僅供校內使用，不會將該表單之個人資料挪做其他用途。</text:p>
      <text:p text:style-name="P243"/>
      <text:p text:style-name="P244"/>
      <text:p text:style-name="P245"/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6">
            <text:p text:style-name="P257">華梵大學學生社團組織章程</text:p>
            <text:p text:style-name="P258"><text:span text:style-name="T259"><text:s text:c="5"/></text:span><text:span text:style-name="T260">年</text:span><text:span text:style-name="T261"><text:s text:c="5"/></text:span><text:span text:style-name="T262">月</text:span><text:span text:style-name="T263"><text:s text:c="5"/></text:span><text:span text:style-name="T26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社團名稱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社團英文名稱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組織章程</text:p>
          </table:table-cell>
          <table:table-cell table:style-name="TableCell277" table:number-columns-spanned="5">
            <text:p text:style-name="P278">章程必要內容：成立宗旨、社團組織架構（可細分各幹部職掌）、社員權利、社員義務、經費來源、修訂方式，其他。</text:p>
            <text:p text:style-name="P279"/>
            <text:p text:style-name="P280">本表如不敷繕寫，可另行檢附書面資料當附件。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指導老師</text:p>
          </table:table-cell>
          <table:covered-table-cell/>
          <table:table-cell table:style-name="TableCell284" table:number-columns-spanned="2">
            <text:p text:style-name="P285"><text:span text:style-name="T286">課外活動組</text:span></text:p>
          </table:table-cell>
          <table:covered-table-cell/>
          <table:table-cell table:style-name="TableCell287" table:number-columns-spanned="2">
            <text:p text:style-name="P288">書院教育長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</table:table>
      <text:p text:style-name="P296"><text:span text:style-name="T297"><draw:custom-shape svg:x="5.77847in" svg:y="0.03403in" svg:width="0.38264in" svg:height="0.28403in" draw:z-index="251663360" draw:id="id2" draw:style-name="a2" draw:name="Rectangle 4" text:anchor-type="paragraph"><svg:title/><svg:desc/><text:p text:style-name="內文"><text:span text:style-name="T298">10808</text:span></text:p><draw:enhanced-geometry draw:type="non-primitive" svg:viewBox="0 0 21600 21600" draw:enhanced-path="M 0 0 L 21600 0 21600 21600 0 21600 Z N"/></draw:custom-shape></text:span><text:span text:style-name="T299">應檢附資料：</text:span></text:p>
      <text:p text:style-name="P300">1.申請表乙份</text:p>
      <text:p text:style-name="P301">2.復社簡介乙份</text:p>
      <text:p text:style-name="P302">3.復社章程乙份</text:p>
      <text:p text:style-name="P303"><text:span text:style-name="T304">4.5</text:span><text:span text:style-name="T305">位復社發起人之學生證正面影本。</text:span></text:p>
      <text:p text:style-name="P306">申請流程：</text:p>
      <text:p text:style-name="P307">1.檢附相關資料向課外組提出申請。</text:p>
      <text:p text:style-name="P308">2.課外組進行書面資料審查或面談，通過後，提書院教育長審議。</text:p>
      <text:p text:style-name="P309">3.書院教育長通過後，始可提活動申請經費補助及採購社團所需之儀器設備。</text:p>
      <text:p text:style-name="P310">※以上個人資料僅供校內使用，不會將該表單之個人資料挪做其他用途。</text:p>
      <text:p text:style-name="P311"/>
      <text:p text:style-name="P312"><text:s text:c="4"/></text:p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5">
            <text:soft-page-break/>
            <text:p text:style-name="P323">華梵大學學生社團復社發起人名冊</text:p>
            <text:p text:style-name="P324"><text:span text:style-name="T325">年</text:span><text:span text:style-name="T326"><text:s text:c="5"/></text:span><text:span text:style-name="T327">月</text:span><text:span text:style-name="T328"><text:s text:c="5"/></text:span><text:span text:style-name="T32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社團名稱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社團英文名稱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5">
            <text:p text:style-name="P341">請依序張貼發起人學生證正面影本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><text:span text:style-name="T363"><draw:connector draw:type="line" svg:x1="0.00347in" svg:y1="-0.00833in" svg:x2="3.22222in" svg:y2="2.09514in" draw:z-index="251659264" draw:id="id3" draw:style-name="a3" draw:name="直線接點 1" text:anchor-type="paragraph"><svg:title/><svg:desc/></draw:connector></text:span></text:p>
          </table:table-cell>
          <table:covered-table-cell/>
        </table:table-row>
      </table:table>
      <text:p text:style-name="P364"><text:span text:style-name="T365"><draw:custom-shape svg:x="5.79931in" svg:y="0.05208in" svg:width="0.38264in" svg:height="0.28403in" draw:z-index="251661312" draw:id="id4" draw:style-name="a4" draw:name="Rectangle 4" text:anchor-type="paragraph"><svg:title/><svg:desc/><text:p text:style-name="內文"><text:span text:style-name="T366">10808</text:span></text:p><draw:enhanced-geometry draw:type="non-primitive" svg:viewBox="0 0 21600 21600" draw:enhanced-path="M 0 0 L 21600 0 21600 21600 0 21600 Z N"/></draw:custom-shape></text:span><text:span text:style-name="T367">應檢附資料：</text:span></text:p>
      <text:p text:style-name="P368">1.申請表乙份</text:p>
      <text:p text:style-name="P369">2.復社簡介乙份</text:p>
      <text:p text:style-name="P370">3.復社章程乙份</text:p>
      <text:p text:style-name="P371"><text:span text:style-name="T372">4.5</text:span><text:span text:style-name="T373">位復社發起人之學生證正面影本。</text:span></text:p>
      <text:p text:style-name="P374">申請流程：</text:p>
      <text:p text:style-name="P375">1.檢附相關資料向課外組提出申請。</text:p>
      <text:p text:style-name="P376">2.課外組進行書面資料審查或面談，通過後，提書院教育長審議。</text:p>
      <text:p text:style-name="P377">3.書院教育長通過後，始可提活動申請經費補助及採購社團所需之儀器設備。</text:p>
      <text:p text:style-name="P378"><text:span text:style-name="T379">※</text:span><text:span text:style-name="T380">以上個人資料僅供校內使用，不會將該表單之個人資料挪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0986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華梵大學學生社團申請登記表</dc:title>
    <meta:initial-creator>Max</meta:initial-creator>
    <dc:creator>BM5270</dc:creator>
    <meta:creation-date>2019-03-08T02:48:00Z</meta:creation-date>
    <dc:date>2019-08-26T07:50:00Z</dc:date>
    <meta:print-date>2019-03-08T03:18:00Z</meta:print-date>
    <meta:template xlink:href="Normal" xlink:type="simple"/>
    <meta:editing-cycles>15</meta:editing-cycles>
    <meta:editing-duration>PT9900S</meta:editing-duration>
    <meta:document-statistic meta:page-count="4" meta:paragraph-count="2" meta:word-count="188" meta:character-count="1263" meta:row-count="8" meta:non-whitespace-character-count="1077"/>
  </office:meta>
</office:document-meta>
</file>