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388in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margin-left="0.0006in" fo:text-indent="-0.0993in">
        <style:tab-stops/>
      </style:paragraph-properties>
    </style:style>
    <style:style style:name="T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" style:parent-style-name="內文" style:family="paragraph">
      <style:paragraph-properties fo:margin-left="-0.0986in">
        <style:tab-stops/>
      </style:paragraph-properties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  <style:style style:name="T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/>
    </style:style>
    <style:style style:name="T11" style:parent-style-name="預設段落字型" style:family="text">
      <style:text-properties style:font-name-asian="標楷體" fo:font-size="12pt" style:font-size-asian="12pt"/>
    </style:style>
    <style:style style:name="T12" style:parent-style-name="預設段落字型" style:family="text">
      <style:text-properties style:font-name-asian="標楷體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-asian="標楷體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3868in" style:use-optimal-column-width="false"/>
    </style:style>
    <style:style style:name="TableColumn22" style:family="table-column">
      <style:table-column-properties style:column-width="1.2868in" style:use-optimal-column-width="false"/>
    </style:style>
    <style:style style:name="TableColumn23" style:family="table-column">
      <style:table-column-properties style:column-width="0.4854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02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0916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609in" style:use-optimal-column-width="false"/>
    </style:style>
    <style:style style:name="Table18" style:family="table">
      <style:table-properties style:width="7.5881in" fo:margin-left="0in" table:align="center"/>
    </style:style>
    <style:style style:name="TableRow33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2" style:family="table-row">
      <style:table-row-properties style:min-row-height="0.3152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4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67" style:family="table-row">
      <style:table-row-properties style:min-row-height="1.084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line-height="100%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min-row-height="1.037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ableRow128" style:family="table-row">
      <style:table-row-properties style:min-row-height="0.2083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letter-spacing="0.3701in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0.0027in" fo:font-size="12pt" style:font-size-asian="12pt"/>
    </style:style>
    <style:style style:name="TableRow133" style:family="table-row">
      <style:table-row-properties style:min-row-height="0.1208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1756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1.5736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-asian="標楷體" style:font-weight-complex="bold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190" style:family="table-row">
      <style:table-row-properties style:min-row-height="0.2416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end"/>
      <style:text-properties style:font-name-asian="標楷體" fo:font-size="12pt" style:font-size-asian="12pt"/>
    </style:style>
    <style:style style:name="TableRow203" style:family="table-row">
      <style:table-row-properties style:min-row-height="0.118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08" style:family="table-row">
      <style:table-row-properties style:min-row-height="1.004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3" style:family="table-row">
      <style:table-row-properties style:min-row-height="0.2208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18" style:family="table-row">
      <style:table-row-properties style:min-row-height="0.9388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P223" style:parent-style-name="內文" style:family="paragraph">
      <style:paragraph-properties fo:text-align="justify" style:line-height-at-least="0.1388in" fo:margin-left="-0.0006in" fo:text-indent="-0.1652in">
        <style:tab-stops/>
      </style:paragraph-properties>
      <style:text-properties style:font-name-asian="標楷體" fo:font-size="9pt" style:font-size-asian="9pt"/>
    </style:style>
    <style:style style:name="P224" style:parent-style-name="內文" style:family="paragraph">
      <style:paragraph-properties fo:text-align="justify" style:line-height-at-least="0.1388in" fo:margin-left="0.3638in" fo:text-indent="-0.1652in">
        <style:tab-stops/>
      </style:paragraph-properties>
      <style:text-properties style:font-name-asian="標楷體" fo:font-size="9pt" style:font-size-asian="9pt"/>
    </style:style>
    <style:style style:name="P225" style:parent-style-name="內文" style:family="paragraph">
      <style:paragraph-properties fo:text-align="justify" style:line-height-at-least="0.1388in" fo:margin-left="0.3638in" fo:text-indent="-0.1652in">
        <style:tab-stops/>
      </style:paragraph-properties>
      <style:text-properties style:font-name-asian="標楷體" fo:font-size="9pt" style:font-size-asian="9pt"/>
    </style:style>
    <style:style style:name="P226" style:parent-style-name="內文" style:family="paragraph">
      <style:paragraph-properties fo:text-align="justify" style:line-height-at-least="0.1388in" fo:margin-left="0.2923in" fo:text-indent="-0.0937in">
        <style:tab-stops/>
      </style:paragraph-properties>
    </style:style>
    <style:style style:name="T227" style:parent-style-name="預設段落字型" style:family="text">
      <style:text-properties style:font-name-asian="標楷體" fo:font-size="9pt" style:font-size-asian="9pt"/>
    </style:style>
    <style:style style:name="T228" style:parent-style-name="預設段落字型" style:family="text">
      <style:text-properties style:font-name-asian="標楷體" fo:font-size="9pt" style:font-size-asian="9pt"/>
    </style:style>
    <style:style style:name="T229" style:parent-style-name="預設段落字型" style:family="text">
      <style:text-properties style:font-name-asian="標楷體" fo:font-size="9pt" style:font-size-asian="9pt"/>
    </style:style>
    <style:style style:name="T230" style:parent-style-name="預設段落字型" style:family="text">
      <style:text-properties style:font-name-asian="標楷體" fo:font-size="9pt" style:font-size-asian="9pt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P232" style:parent-style-name="內文" style:family="paragraph">
      <style:paragraph-properties fo:text-align="center" fo:margin-top="0.1666in" fo:margin-bottom="0.1666in"/>
    </style:style>
    <style:style style:name="T2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241" style:family="table-column">
      <style:table-column-properties style:column-width="1.6701in" style:use-optimal-column-width="false"/>
    </style:style>
    <style:style style:name="TableColumn242" style:family="table-column">
      <style:table-column-properties style:column-width="5.6111in" style:use-optimal-column-width="false"/>
    </style:style>
    <style:style style:name="Table240" style:family="table">
      <style:table-properties style:width="7.2812in" fo:margin-left="0in" table:align="center"/>
    </style:style>
    <style:style style:name="TableRow243" style:family="table-row">
      <style:table-row-properties style:min-row-height="0.5208in" style:use-optimal-row-height="false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color="#FF0000"/>
    </style:style>
    <style:style style:name="TableRow250" style:family="table-row">
      <style:table-row-properties style:min-row-height="0.5208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color="#FF0000"/>
    </style:style>
    <style:style style:name="TableRow257" style:family="table-row">
      <style:table-row-properties style:min-row-height="0.5208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fo:color="#FF0000"/>
    </style:style>
    <style:style style:name="TableRow263" style:family="table-row">
      <style:table-row-properties style:min-row-height="0.5208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 fo:color="#FF0000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ableRow275" style:family="table-row">
      <style:table-row-properties style:min-row-height="0.5208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color="#FF0000"/>
    </style:style>
    <style:style style:name="TableRow281" style:family="table-row">
      <style:table-row-properties style:min-row-height="0.5208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-asian="標楷體" fo:color="#FF0000"/>
    </style:style>
    <style:style style:name="TableRow287" style:family="table-row">
      <style:table-row-properties style:min-row-height="6.0416in" style:use-optimal-row-height="false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Column293" style:family="table-column">
      <style:table-column-properties style:column-width="0.4965in" style:use-optimal-column-width="false"/>
    </style:style>
    <style:style style:name="TableColumn294" style:family="table-column">
      <style:table-column-properties style:column-width="2.3583in" style:use-optimal-column-width="false"/>
    </style:style>
    <style:style style:name="TableColumn295" style:family="table-column">
      <style:table-column-properties style:column-width="0.4923in" style:use-optimal-column-width="false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7909in" style:use-optimal-column-width="false"/>
    </style:style>
    <style:style style:name="Table292" style:family="table">
      <style:table-properties style:width="5.3194in" fo:margin-left="0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388in"/>
      <style:text-properties style:font-name-asian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388in"/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388in"/>
      <style:text-properties style:font-name-asian="標楷體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.1388in"/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388in"/>
      <style:text-properties style:font-name-asian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388in"/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style:line-height-at-least="0.1388in"/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fo:margin-left="-0.0006in" fo:text-indent="-0.0048in">
        <style:tab-stops/>
      </style:paragraph-properties>
    </style:style>
    <style:style style:name="T3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7" style:parent-style-name="內文" style:family="paragraph">
      <style:paragraph-properties fo:margin-left="-0.0006in" fo:text-indent="-0.0048in">
        <style:tab-stops/>
      </style:paragraph-properties>
    </style:style>
    <style:style style:name="T34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paragraph-properties fo:margin-left="-0.0006in" fo:text-indent="-0.0048in">
        <style:tab-stops/>
      </style:paragraph-properties>
    </style:style>
    <style:style style:name="T35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paragraph-properties fo:margin-left="-0.0006in" fo:text-indent="-0.0048in">
        <style:tab-stops/>
      </style:paragraph-properties>
    </style:style>
    <style:style style:name="T3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6" style:parent-style-name="內文" style:family="paragraph">
      <style:paragraph-properties fo:margin-left="-0.0006in" fo:text-indent="-0.0048in">
        <style:tab-stops/>
      </style:paragraph-properties>
    </style:style>
    <style:style style:name="T3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.1388in"/>
      <style:text-properties style:font-name-asian="標楷體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.1388in"/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388in"/>
      <style:text-properties style:font-name-asian="標楷體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line-height-at-least="0.1388in"/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1388in"/>
      <style:text-properties style:font-name-asian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line-height-at-least="0.1388in"/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1388in"/>
      <style:text-properties style:font-name-asian="標楷體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.1388in"/>
      <style:text-properties style:font-name="標楷體" style:font-name-asian="標楷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.1388in"/>
      <style:text-properties style:font-name-asian="標楷體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.1388in"/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Row432" style:family="table-row">
      <style:table-row-properties style:min-row-height="0.177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388in"/>
      <style:text-properties style:font-name-asian="標楷體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.1388in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1388in"/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Row447" style:family="table-row">
      <style:table-row-properties style:min-row-height="0.36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style:line-height-at-least="0.1388in"/>
      <style:text-properties style:font-name="標楷體" style:font-name-asian="標楷體" fo:font-size="12pt" style:font-size-asian="12pt" style:font-size-complex="12pt"/>
    </style:style>
    <style:style style:name="P452" style:parent-style-name="內文" style:family="paragraph">
      <style:paragraph-properties fo:margin-right="1.0833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language-asian="zh" style:country-asian="TW"/>
    </style:style>
    <style:style style:name="T457" style:parent-style-name="預設段落字型" style:family="text">
      <style:text-properties style:font-name="Times New Roman" style:font-name-asian="標楷體" style:language-asian="zh" style:country-asian="TW"/>
    </style:style>
    <style:style style:name="T458" style:parent-style-name="預設段落字型" style:family="text">
      <style:text-properties style:font-name="Times New Roman" style:font-name-asian="標楷體" style:language-asian="zh" style:country-asian="TW"/>
    </style:style>
    <style:style style:name="T459" style:parent-style-name="預設段落字型" style:family="text">
      <style:text-properties style:font-name="Times New Roman" style:font-name-asian="標楷體" style:language-asian="zh" style:country-asian="TW"/>
    </style:style>
    <style:style style:name="T460" style:parent-style-name="預設段落字型" style:family="text">
      <style:text-properties style:font-name="Times New Roman" style:font-name-asian="標楷體" style:language-asian="zh" style:country-asian="TW"/>
    </style:style>
    <style:style style:name="P461" style:parent-style-name="清單段落" style:list-style-name="LFO1" style:family="paragraph">
      <style:paragraph-properties fo:margin-right="-0.075in"/>
    </style:style>
    <style:style style:name="T462" style:parent-style-name="預設段落字型" style:family="text">
      <style:text-properties style:font-name="Times New Roman" style:font-name-asian="標楷體" style:language-asian="zh" style:country-asian="TW"/>
    </style:style>
    <style:style style:name="T463" style:parent-style-name="預設段落字型" style:family="text">
      <style:text-properties style:font-name="Times New Roman" style:font-name-asian="標楷體" style:language-asian="zh" style:country-asian="TW"/>
    </style:style>
    <style:style style:name="T464" style:parent-style-name="預設段落字型" style:family="text">
      <style:text-properties style:font-name="Times New Roman" style:font-name-asian="標楷體" style:language-asian="zh" style:country-asian="TW"/>
    </style:style>
    <style:style style:name="T465" style:parent-style-name="預設段落字型" style:family="text">
      <style:text-properties style:font-name="Times New Roman" style:font-name-asian="標楷體" style:language-asian="zh" style:country-asian="TW"/>
    </style:style>
    <style:style style:name="P466" style:parent-style-name="清單段落" style:list-style-name="LFO1" style:family="paragraph">
      <style:paragraph-properties fo:margin-right="-0.075in"/>
    </style:style>
    <style:style style:name="T467" style:parent-style-name="預設段落字型" style:family="text">
      <style:text-properties style:font-name="Times New Roman" style:font-name-asian="標楷體" style:language-asian="zh" style:country-asian="TW"/>
    </style:style>
    <style:style style:name="T468" style:parent-style-name="預設段落字型" style:family="text">
      <style:text-properties style:font-name="Times New Roman" style:font-name-asian="標楷體" style:language-asian="zh" style:country-asian="TW"/>
    </style:style>
    <style:style style:name="T469" style:parent-style-name="預設段落字型" style:family="text">
      <style:text-properties style:font-name="Times New Roman" style:font-name-asian="標楷體" style:language-asian="zh" style:country-asian="TW"/>
    </style:style>
    <style:style style:name="T470" style:parent-style-name="預設段落字型" style:family="text">
      <style:text-properties style:font-name="Times New Roman" style:font-name-asian="標楷體" style:language-asian="zh" style:country-asian="TW"/>
    </style:style>
    <style:style style:name="T471" style:parent-style-name="預設段落字型" style:family="text">
      <style:text-properties style:font-name="Times New Roman" style:font-name-asian="標楷體" style:language-asian="zh" style:country-asian="TW"/>
    </style:style>
    <style:style style:name="T472" style:parent-style-name="預設段落字型" style:family="text">
      <style:text-properties style:font-name="Times New Roman" style:font-name-asian="標楷體" style:language-asian="zh" style:country-asian="TW"/>
    </style:style>
    <style:style style:name="T473" style:parent-style-name="預設段落字型" style:family="text">
      <style:text-properties style:font-name="Times New Roman" style:font-name-asian="標楷體" style:language-asian="zh" style:country-asian="TW"/>
    </style:style>
    <style:style style:name="T474" style:parent-style-name="預設段落字型" style:family="text">
      <style:text-properties style:font-name="Times New Roman" style:font-name-asian="標楷體" style:language-asian="zh" style:country-asian="TW"/>
    </style:style>
    <style:style style:name="T475" style:parent-style-name="預設段落字型" style:family="text">
      <style:text-properties style:font-name="Times New Roman" style:font-name-asian="標楷體" style:language-asian="zh" style:country-asian="TW"/>
    </style:style>
    <style:style style:name="P476" style:parent-style-name="清單段落" style:list-style-name="LFO1" style:family="paragraph">
      <style:paragraph-properties fo:margin-right="1.0833in"/>
    </style:style>
    <style:style style:name="T477" style:parent-style-name="預設段落字型" style:family="text">
      <style:text-properties style:font-name="Times New Roman" style:font-name-asian="標楷體" style:language-asian="zh" style:country-asian="TW"/>
    </style:style>
    <style:style style:name="T478" style:parent-style-name="預設段落字型" style:family="text">
      <style:text-properties style:font-name="Times New Roman" style:font-name-asian="標楷體" style:language-asian="zh" style:country-asian="TW"/>
    </style:style>
    <style:style style:name="T479" style:parent-style-name="預設段落字型" style:family="text">
      <style:text-properties style:font-name="Times New Roman" style:font-name-asian="標楷體" style:language-asian="zh" style:country-asian="TW"/>
    </style:style>
    <style:style style:name="P480" style:parent-style-name="清單段落" style:list-style-name="LFO1" style:family="paragraph">
      <style:paragraph-properties fo:margin-right="0.4173in"/>
    </style:style>
    <style:style style:name="T481" style:parent-style-name="預設段落字型" style:family="text">
      <style:text-properties style:font-name="Times New Roman" style:font-name-asian="標楷體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3" style:parent-style-name="內文" style:family="paragraph">
      <style:text-properties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華梵大學學生課外活動申請表</text:p>
      <text:p text:style-name="P2"><text:span text:style-name="T3">電子單號：</text:span></text:p>
      <text:p text:style-name="P4"><text:span text:style-name="T5">〈</text:span><text:bookmark-start text:name="OLE_LINK1"/><text:span text:style-name="T6">活動編號</text:span><text:bookmark-end text:name="OLE_LINK1"/><text:span text:style-name="T7">〉</text:span><text:span text:style-name="T8">：</text:span><text:span text:style-name="T9">OO-OOO</text:span><text:span text:style-name="T10"><text:s text:c="77"/></text:span><text:span text:style-name="T11">申請日期：</text:span><text:span text:style-name="T12">OOO</text:span><text:span text:style-name="T13">年</text:span><text:span text:style-name="T14">OO</text:span><text:span text:style-name="T15">月</text:span><text:span text:style-name="T16">OO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社團名稱</text:p>
          </table:table-cell>
          <table:covered-table-cell/>
          <table:table-cell table:style-name="TableCell36" table:number-columns-spanned="5" table:number-rows-spanned="2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日<text:s text:c="2"/>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時<text:s text:c="2"/>間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活動名稱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地<text:s text:c="2"/>點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協辦單位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參加人數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提升共通</text:p>
            <text:p text:style-name="P70">職能</text:p>
            <text:p text:style-name="P71">(可複選)</text:p>
          </table:table-cell>
          <table:covered-table-cell/>
          <table:table-cell table:style-name="TableCell72" table:number-columns-spanned="5">
            <text:p text:style-name="P73"><text:s/>□<text:s/>溝通表達<text:s text:c="7"/>□<text:s/>持續學習</text:p>
            <text:p text:style-name="P74"><text:s/>□<text:s/>人際互動<text:s text:c="7"/>□<text:s/>團隊合作</text:p>
            <text:p text:style-name="P75"><text:s/>□<text:s/>問題解決<text:s text:c="7"/>□<text:s/>創新</text:p>
            <text:p text:style-name="P76"><text:span text:style-name="T77"><text:s/>□<text:s/></text:span><text:span text:style-name="T78">工作責任及紀律</text:span><text:span text:style-name="T79"><text:s/>□<text:s/></text:span><text:span text:style-name="T80">資訊科技應用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學習指標</text:p>
            <text:p text:style-name="P83">（可複選）</text:p>
          </table:table-cell>
          <table:covered-table-cell/>
          <table:table-cell table:style-name="TableCell84" table:number-columns-spanned="5">
            <text:p text:style-name="P85"><text:s/>□<text:s/>發展社團專業技能，豐富課外生活。</text:p>
            <text:p text:style-name="P86"><text:s/>□<text:s/>增進社團經營知能，強化組織運作。</text:p>
            <text:p text:style-name="P87"><text:s/>□<text:s/>展現校園核心價值及特色校園文化。</text:p>
            <text:p text:style-name="內文"><text:span text:style-name="T88"><text:s/>□<text:s/></text:span><text:span text:style-name="T89">關懷社會與環境，培養淑世精神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申請事項</text:span></text:p>
          </table:table-cell>
          <table:covered-table-cell/>
          <table:table-cell table:style-name="TableCell94" table:number-columns-spanned="12">
            <text:p text:style-name="P95"><text:s/>□<text:s/>張貼海報<text:s/>□<text:s/>借用器材<text:s/>□<text:s/>借用場地<text:s/></text:p>
            <text:p text:style-name="P96"><text:s/>經費補助：</text:p>
            <text:p text:style-name="P97"><text:span text:style-name="T98"><text:s/></text:span><text:span text:style-name="T99">□</text:span><text:span text:style-name="T100"><text:s text:c="2"/>1.</text:span><text:span text:style-name="T101">不申請任何經費：申請表</text:span><text:span text:style-name="T102">+</text:span><text:span text:style-name="T103">企劃書。</text:span><text:span text:style-name="T104">(</text:span><text:span text:style-name="T105">二項</text:span><text:span text:style-name="T106">)</text:span><text:span text:style-name="T107"><text:s text:c="4"/>□</text:span><text:span text:style-name="T108"><text:s text:c="2"/>2.</text:span><text:span text:style-name="T109">申請活動經費：申請表</text:span><text:span text:style-name="T110">+</text:span><text:span text:style-name="T111">企劃書。</text:span></text:p>
            <text:p text:style-name="P112"><text:span text:style-name="T113"><text:s/>□<text:s/></text:span><text:span text:style-name="T114">3.</text:span><text:span text:style-name="T115">申請社團指導費：申請表</text:span><text:span text:style-name="T116">+</text:span><text:span text:style-name="T117">企劃書</text:span><text:span text:style-name="T118">+</text:span><text:span text:style-name="T119">社團指導老師暨負責人資料卡。</text:span></text:p>
            <text:p text:style-name="P120"><text:span text:style-name="T121"><text:s/>□<text:s/></text:span><text:span text:style-name="T122">4.</text:span><text:span text:style-name="T123">申請社團指導費及活動經費：申請表</text:span><text:span text:style-name="T124">+</text:span><text:span text:style-name="T125">企劃書</text:span><text:span text:style-name="T126">+</text:span><text:span text:style-name="T127">社團指導老師暨負責人資料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4">
            <text:p text:style-name="P130"><text:span text:style-name="T131">活動總預算編列與來</text:span><text:span text:style-name="T132">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項次</text:p>
          </table:table-cell>
          <table:table-cell table:style-name="TableCell136" table:number-columns-spanned="2" table:number-rows-spanned="2">
            <text:p text:style-name="P137">支出項目</text:p>
          </table:table-cell>
          <table:covered-table-cell/>
          <table:table-cell table:style-name="TableCell138" table:number-rows-spanned="2">
            <text:p text:style-name="P139">用途</text:p>
          </table:table-cell>
          <table:table-cell table:style-name="TableCell140" table:number-columns-spanned="6">
            <text:p text:style-name="P141">活動總預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rows-spanned="2">
            <text:p text:style-name="P143">自籌</text:p>
            <text:p text:style-name="P144">金額</text:p>
          </table:table-cell>
          <table:table-cell table:style-name="TableCell145" table:number-columns-spanned="2">
            <text:p text:style-name="P146">申請課外活動組補助</text:p>
          </table:table-cell>
          <table:covered-table-cell/>
          <table:table-cell table:style-name="TableCell147" table:number-rows-spanned="2">
            <text:p text:style-name="P148">其他</text:p>
            <text:p text:style-name="P149">來源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table-cell table:style-name="TableCell154">
            <text:p text:style-name="P155">單位</text:p>
          </table:table-cell>
          <table:table-cell table:style-name="TableCell156">
            <text:p text:style-name="P157">數量</text:p>
          </table:table-cell>
          <table:table-cell table:style-name="TableCell158" table:number-columns-spanned="2">
            <text:p text:style-name="P159">單價</text:p>
          </table:table-cell>
          <table:covered-table-cell/>
          <table:table-cell table:style-name="TableCell160" table:number-columns-spanned="2">
            <text:p text:style-name="P161">小計</text:p>
          </table:table-cell>
          <table:covered-table-cell/>
          <table:covered-table-cell>
            <text:p text:style-name="P162"/>
          </table:covered-table-cell>
          <table:table-cell table:style-name="TableCell163">
            <text:p text:style-name="P164">申請金額</text:p>
          </table:table-cell>
          <table:table-cell table:style-name="TableCell165">
            <text:p text:style-name="P166">初核金額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內文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8">
            <text:p text:style-name="P192">合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8">
            <text:p text:style-name="P205">社團負責人簽章及社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指<text:s/>導<text:s/>老<text:s/>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課<text:s/>外<text:s/>活<text:s/>動<text:s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書<text:s/>院<text:s/>教<text:s/>育<text:s/>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">備註：1.本表請於社團活動舉辦預定日10個工作天前由負責人以電腦繕打完成並提出申請，如不依規定填寫，將不予核准。</text:p>
      <text:p text:style-name="P224">2.申請張貼海報、借用場地與器材者，請另依規定填寫申請資料並洽相關承辦老師。</text:p>
      <text:p text:style-name="P225">3.活動結束後經請於10個工作天內繳交成果報告與完成核銷，請勿自誤。</text:p>
      <text:p text:style-name="P226"><text:span text:style-name="T227"><draw:custom-shape svg:x="6.81284in" svg:y="0.32594in" svg:width="0.38264in" svg:height="0.28403in" draw:z-index="251661824" draw:id="id0" draw:style-name="a0" draw:name="Rectangle 4" text:anchor-type="paragraph"><svg:title/><svg:desc/><text:p text:style-name="內文"><text:span text:style-name="T228">11311</text:span></text:p><draw:enhanced-geometry draw:type="non-primitive" svg:viewBox="0 0 21600 21600" draw:enhanced-path="M 0 0 L 21600 0 21600 21600 0 21600 Z N"/></draw:custom-shape></text:span><text:span text:style-name="T229">4.</text:span><text:span text:style-name="T230">辦理全校性或系科迎新等相關活動時，應以教育目的及正向發展為優先考量規劃，且相關活動應維護學生學習權、受教權、身體自主權、人格發展權及人身安全，並應避免性別偏見或性別歧視，俾增進學生之健全人格發展，共同營造友善</text:span><text:span text:style-name="T231">校園。</text:span></text:p>
      <text:p text:style-name="無間距"/>
      <text:soft-page-break/>
      <text:p text:style-name="P232"><text:span text:style-name="T233">華梵大學</text:span><text:span text:style-name="T234"><text:s text:c="9"/></text:span><text:span text:style-name="T235">學年度第</text:span><text:span text:style-name="T236"><text:s text:c="5"/></text:span><text:span text:style-name="T237">學期</text:span><text:span text:style-name="T238">（社團名稱）</text:span><text:span text:style-name="T239">活動企劃書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1.</text:span><text:span text:style-name="T247">活動名稱</text:span></text:p>
          </table:table-cell>
          <table:table-cell table:style-name="TableCell248">
            <text:p text:style-name="P249">（呈現有吸引力、亮點特色的名稱）</text:p>
          </table:table-cell>
        </table:table-row>
        <table:table-row table:style-name="TableRow250">
          <table:table-cell table:style-name="TableCell251">
            <text:p text:style-name="P252"><text:span text:style-name="T253">2.</text:span><text:span text:style-name="T254">活動宗旨</text:span></text:p>
          </table:table-cell>
          <table:table-cell table:style-name="TableCell255">
            <text:p text:style-name="P256">（此活動的精神與價值，舉辦的出發與動機）</text:p>
          </table:table-cell>
        </table:table-row>
        <table:table-row table:style-name="TableRow257">
          <table:table-cell table:style-name="TableCell258">
            <text:p text:style-name="P259">3.活動目的</text:p>
          </table:table-cell>
          <table:table-cell table:style-name="TableCell260">
            <text:p text:style-name="P261"><text:span text:style-name="T262">（此活動要達成的目的，以條列式方式列出）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text:span text:style-name="T267">活動說明</text:span></text:p>
          </table:table-cell>
          <table:table-cell table:style-name="TableCell268">
            <text:p text:style-name="P269"><text:span text:style-name="T270">（包含此活動主要內容、流程、預期活動對象、預期參加總人數</text:span><text:span text:style-name="T271">/</text:span><text:span text:style-name="T272">人次、是否收費、預計工作人員數量、工作分配、執行甘特圖、借用器材、預期效益與檢核方式、是否呼應</text:span><text:span text:style-name="T273">SDGs</text:span><text:span text:style-name="T274">指標、雨天備案等說明）</text:span></text:p>
          </table:table-cell>
        </table:table-row>
        <table:table-row table:style-name="TableRow275">
          <table:table-cell table:style-name="TableCell276">
            <text:p text:style-name="P277">5.行銷、宣傳方式</text:p>
          </table:table-cell>
          <table:table-cell table:style-name="TableCell278">
            <text:p text:style-name="P279"><text:span text:style-name="T280">（宣傳期程與策略、分工）</text:span></text:p>
          </table:table-cell>
        </table:table-row>
        <table:table-row table:style-name="TableRow281">
          <table:table-cell table:style-name="TableCell282">
            <text:p text:style-name="P283">6.有無協辦單位</text:p>
          </table:table-cell>
          <table:table-cell table:style-name="TableCell284">
            <text:p text:style-name="P285"><text:span text:style-name="T286">（校內外單位、社團皆可填列）</text:span></text:p>
          </table:table-cell>
        </table:table-row>
        <table:table-row table:style-name="TableRow287">
          <table:table-cell table:style-name="TableCell288">
            <text:p text:style-name="內文"><text:span text:style-name="T289">7.</text:span><text:span text:style-name="T290">總預算編列</text:span></text:p>
          </table:table-cell>
          <table:table-cell table:style-name="TableCell291">
            <table:table table:style-name="Table292">
              <table:table-columns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</table:table-columns>
              <table:table-row table:style-name="TableRow299">
                <table:table-cell table:style-name="TableCell300">
                  <text:p text:style-name="P301">項次</text:p>
                </table:table-cell>
                <table:table-cell table:style-name="TableCell302">
                  <text:p text:style-name="P303">支出項目與用途</text:p>
                </table:table-cell>
                <table:table-cell table:style-name="TableCell304">
                  <text:p text:style-name="P305">單位</text:p>
                </table:table-cell>
                <table:table-cell table:style-name="TableCell306">
                  <text:p text:style-name="P307">數量</text:p>
                </table:table-cell>
                <table:table-cell table:style-name="TableCell308">
                  <text:p text:style-name="P309">單價（元）</text:p>
                </table:table-cell>
                <table:table-cell table:style-name="TableCell310">
                  <text:p text:style-name="P311">小計（元）</text:p>
                </table:table-cell>
              </table:table-row>
              <table:table-row table:style-name="TableRow312">
                <table:table-cell table:style-name="TableCell313">
                  <text:p text:style-name="P314">1</text:p>
                </table:table-cell>
                <table:table-cell table:style-name="TableCell315">
                  <text:p text:style-name="P316">指導費</text:p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2</text:p>
                </table:table-cell>
                <table:table-cell table:style-name="TableCell328">
                  <text:p text:style-name="P329">保險費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3</text:p>
                </table:table-cell>
                <table:table-cell table:style-name="TableCell341">
                  <text:p text:style-name="P342">活動耗材費</text:p>
                  <text:p text:style-name="P343">（勾選用途並說明內容）</text:p>
                  <text:p text:style-name="P344"><text:span text:style-name="T345">□</text:span><text:span text:style-name="T346">文宣海報：</text:span></text:p>
                  <text:p text:style-name="P347"><text:span text:style-name="T348">□</text:span><text:span text:style-name="T349">場地布置：</text:span></text:p>
                  <text:p text:style-name="P350"><text:span text:style-name="T351">□</text:span><text:span text:style-name="T352">課程教材：</text:span></text:p>
                  <text:p text:style-name="P353"><text:span text:style-name="T354">□</text:span><text:span text:style-name="T355">競賽獎勵：</text:span></text:p>
                  <text:p text:style-name="P356"><text:span text:style-name="T357">□</text:span><text:span text:style-name="T358">其他如電池、影印等：</text:span>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4</text:p>
                </table:table-cell>
                <table:table-cell table:style-name="TableCell370">
                  <text:p text:style-name="P371">餐費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>5</text:p>
                </table:table-cell>
                <table:table-cell table:style-name="TableCell383">
                  <text:p text:style-name="P384">茶點費</text:p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p text:style-name="P395">6</text:p>
                </table:table-cell>
                <table:table-cell table:style-name="TableCell396">
                  <text:p text:style-name="P397">報名費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7</text:p>
                </table:table-cell>
                <table:table-cell table:style-name="TableCell409">
                  <text:p text:style-name="P410">交通費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8</text:p>
                </table:table-cell>
                <table:table-cell table:style-name="TableCell422">
                  <text:p text:style-name="P423">住宿費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9</text:p>
                </table:table-cell>
                <table:table-cell table:style-name="TableCell435">
                  <text:p text:style-name="P436"><text:span text:style-name="T437">其他</text:span><text:span text:style-name="T438">（請自行更新項目）</text:span>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</table:table-row>
              <table:table-row table:style-name="TableRow447">
                <table:table-cell table:style-name="TableCell448" table:number-columns-spanned="4">
                  <text:p text:style-name="P449">合計</text:p>
                </table:table-cell>
                <table:covered-table-cell/>
                <table:covered-table-cell/>
                <table:covered-table-cell/>
                <table:table-cell table:style-name="TableCell450" table:number-columns-spanned="2">
                  <text:p text:style-name="P451">元</text:p>
                </table:table-cell>
                <table:covered-table-cell/>
              </table:table-row>
            </table:table>
            <text:p text:style-name="P452"><text:span text:style-name="T453">備註</text:span><text:span text:style-name="T454">：</text:span></text:p>
            <text:list text:style-name="LFO1" text:continue-numbering="true">
              <text:list-item>
                <text:p text:style-name="P455"><text:span text:style-name="T456">指導費補助校外老師每次</text:span><text:span text:style-name="T457">2000</text:span><text:span text:style-name="T458">元、校內師長每次</text:span><text:span text:style-name="T459">1000</text:span><text:span text:style-name="T460">元。</text:span></text:p>
              </text:list-item>
              <text:list-item>
                <text:p text:style-name="P461"><text:span text:style-name="T462">午、晚餐每人每餐至多補助</text:span><text:span text:style-name="T463">1</text:span><text:span text:style-name="T464">20</text:span><text:span text:style-name="T465">元為原則。</text:span></text:p>
              </text:list-item>
              <text:list-item>
                <text:p text:style-name="P466"><text:span text:style-name="T467">早餐至多補助</text:span><text:span text:style-name="T468">60</text:span><text:span text:style-name="T469">元為原則</text:span><text:span text:style-name="T470">(</text:span><text:span text:style-name="T471">第</text:span><text:span text:style-name="T472">1</text:span><text:span text:style-name="T473">日不補助</text:span><text:span text:style-name="T474">)</text:span><text:span text:style-name="T475">。</text:span></text:p>
              </text:list-item>
              <text:list-item>
                <text:p text:style-name="P476"><text:span text:style-name="T477">茶水費每人每日補助</text:span><text:span text:style-name="T478">40</text:span><text:span text:style-name="T479">元為原則。</text:span></text:p>
              </text:list-item>
              <text:list-item>
                <text:p text:style-name="P480"><text:span text:style-name="T481">如有估價單或相關資料請依序檢附並於支出項目後註記。</text:span></text:p>
              </text:list-item>
            </text:list>
          </table:table-cell>
        </table:table-row>
      </table:table>
      <text:p text:style-name="內文"><text:span text:style-name="T482"><draw:frame draw:z-index="251659776" draw:id="id1" draw:style-name="a1" draw:name="文字方塊 2" text:anchor-type="paragraph" svg:x="6.68403in" svg:y="0.32847in" svg:width="0.75in" svg:height="0.35903in" style:rel-width="scale" style:rel-height="scale"><draw:text-box><text:p text:style-name="P483">11311</text:p></draw:text-box><svg:title/><svg:desc/></draw:frame></text:span><text:span text:style-name="T484">說明：本表請以電腦繕打，並刪除括弧與說明文字。每項內容請務必清楚，預算編列項目請自行依需求增減，並需與申請表之項次、項目符合。若本表不敷使用，請另檢附相關資料。</text:span><text:span text:style-name="T48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全真楷書" fo:font-size="13pt" style:font-size-asian="13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style:line-height-at-least="0.0208in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style:language-asian="ar" style:country-asian="SA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style:font-name-asian="全真楷書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247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人文科技學院學生活動申請表</dc:title>
    <meta:initial-creator>AN</meta:initial-creator>
    <dc:creator>user</dc:creator>
    <meta:creation-date>2024-07-10T02:36:00Z</meta:creation-date>
    <dc:date>2025-03-24T06:54:00Z</dc:date>
    <meta:print-date>2023-02-01T04:38:00Z</meta:print-date>
    <meta:template xlink:href="活動申請" xlink:type="simple"/>
    <meta:editing-cycles>5</meta:editing-cycles>
    <meta:editing-duration>PT480S</meta:editing-duration>
    <meta:document-statistic meta:page-count="2" meta:paragraph-count="3" meta:word-count="238" meta:character-count="1596" meta:row-count="11" meta:non-whitespace-character-count="1361"/>
  </office:meta>
</office:document-meta>
</file>