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style:line-height-at-least="0in" style:page-number="6"/>
    </style:style>
    <style:style style:name="T2" style:parent-style-name="預設段落字型" style:family="text">
      <style:text-properties style:font-name="新細明體" fo:font-weight="bold" style:font-weight-asian="bold" style:font-weight-complex="bold" fo:letter-spacing="0.0138in" fo:font-size="15pt" style:font-size-asian="15pt" style:font-size-complex="15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5pt" style:font-size-asian="15pt" style:font-size-complex="15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5pt" style:font-size-asian="15pt" style:font-size-complex="15pt"/>
    </style:style>
    <style:style style:name="T10" style:parent-style-name="預設段落字型" style:family="text">
      <style:text-properties style:font-name="新細明體" fo:font-weight="bold" style:font-weight-asian="bold" style:font-weight-complex="bold" fo:letter-spacing="0.0138in" fo:font-size="15pt" style:font-size-asian="15pt" style:font-size-complex="15pt"/>
    </style:style>
    <style:style style:name="T11" style:parent-style-name="預設段落字型" style:family="text">
      <style:text-properties style:font-name="新細明體" fo:font-weight="bold" style:font-weight-asian="bold" style:font-weight-complex="bold" fo:letter-spacing="0.0138in" fo:font-size="15pt" style:font-size-asian="15pt" style:font-size-complex="15pt"/>
    </style:style>
    <style:style style:name="T12" style:parent-style-name="預設段落字型" style:family="text">
      <style:text-properties style:font-name="新細明體" fo:font-weight="bold" style:font-weight-asian="bold" style:font-weight-complex="bold" fo:letter-spacing="0.0138in" fo:font-size="15pt" style:font-size-asian="15pt" style:font-size-complex="15pt"/>
    </style:style>
    <style:style style:name="T13" style:parent-style-name="預設段落字型" style:family="text">
      <style:text-properties style:font-name="新細明體" fo:font-weight="bold" style:font-weight-asian="bold" style:font-weight-complex="bold" fo:letter-spacing="0.0138in" fo:font-size="15pt" style:font-size-asian="15pt" style:font-size-complex="15pt"/>
    </style:style>
    <style:style style:name="T14" style:parent-style-name="預設段落字型" style:family="text">
      <style:text-properties style:font-name="新細明體" fo:font-weight="bold" style:font-weight-asian="bold" style:font-weight-complex="bold" fo:letter-spacing="0.0138in" fo:font-size="15pt" style:font-size-asian="15pt" style:font-size-complex="15pt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2.6583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0.5416in"/>
    </style:style>
    <style:style style:name="TableColumn22" style:family="table-column">
      <style:table-column-properties style:column-width="1.4763in"/>
    </style:style>
    <style:style style:name="Table15" style:family="table">
      <style:table-properties style:width="7.5006in" fo:margin-left="0in" table:align="left"/>
    </style:style>
    <style:style style:name="TableRow23" style:family="table-row">
      <style:table-row-properties style:min-row-height="0.518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518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="微軟正黑體" style:font-name-asian="微軟正黑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0763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line-height-at-least="0in" fo:text-indent="0.0763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P50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2715in"/>
    </style:style>
    <style:style style:name="TableCell54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dotte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8062in"/>
    </style:style>
    <style:style style:name="TableCell5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4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5" style:parent-style-name="內文" style:family="paragraph">
      <style:paragraph-properties fo:line-height="0.1666in"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" style:family="table-row">
      <style:table-row-properties style:row-height="0.6888in"/>
    </style:style>
    <style:style style:name="TableCell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9" style:family="table-row">
      <style:table-row-properties style:min-row-height="0.6812in"/>
    </style:style>
    <style:style style:name="TableCell13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in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top="0.05in" style:line-height-at-least="0in" fo:text-indent="1.5833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 fo:margin-left="0.225in" fo:text-indent="-0.2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P148" style:parent-style-name="內文" style:family="paragraph">
      <style:paragraph-properties fo:margin-top="0.0375in" style:line-height-at-least="0in"/>
      <style:text-properties style:font-name="標楷體" style:font-name-asian="標楷體"/>
    </style:style>
    <style:style style:name="TableRow149" style:family="table-row">
      <style:table-row-properties style:min-row-height="3.489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375in" style:line-height-at-least="0in"/>
      <style:text-properties style:font-name="微軟正黑體" style:font-name-asian="微軟正黑體" fo:font-weight="bold" style:font-weight-asian="bold" fo:font-size="10.5pt" style:font-size-asian="10.5pt" style:font-size-complex="10.5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5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61" style:parent-style-name="內文" style:family="paragraph">
      <style:paragraph-properties fo:margin-top="0.125in" style:line-height-at-least="0in" fo:text-indent="0.0694in"/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line-height-at-least="0in" fo:text-indent="0.0701in"/>
    </style:style>
    <style:style style:name="T16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64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165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66" style:parent-style-name="內文" style:family="paragraph">
      <style:paragraph-properties fo:line-height="0.1666in" fo:text-indent="0.382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0.5pt" style:font-size-asian="10.5pt" style:font-size-complex="10.5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0.5pt" style:font-size-asian="10.5pt" style:font-size-complex="10.5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P192" style:parent-style-name="內文" style:family="paragraph">
      <style:paragraph-properties fo:margin-top="0.0625in" style:line-height-at-least="0in" fo:text-indent="0.0701in"/>
      <style:text-properties style:font-name="微軟正黑體" style:font-name-asian="微軟正黑體" fo:letter-spacing="-0.0027in" fo:font-size="10.5pt" style:font-size-asian="10.5pt" style:font-size-complex="10.5pt"/>
    </style:style>
    <style:style style:name="TableColumn194" style:family="table-column">
      <style:table-column-properties style:column-width="0.6888in"/>
    </style:style>
    <style:style style:name="TableColumn195" style:family="table-column">
      <style:table-column-properties style:column-width="1.3715in"/>
    </style:style>
    <style:style style:name="TableColumn196" style:family="table-column">
      <style:table-column-properties style:column-width="1.4833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3284in"/>
    </style:style>
    <style:style style:name="TableColumn199" style:family="table-column">
      <style:table-column-properties style:column-width="1.3291in"/>
    </style:style>
    <style:style style:name="Table193" style:family="table">
      <style:table-properties style:width="6.8902in" fo:margin-left="0.2923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13" style:family="table-row">
      <style:table-row-properties style:min-row-height="0.292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Row227" style:family="table-row">
      <style:table-row-properties style:min-row-height="0.292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 style:language-asian="zh" style:country-asian="HK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P243" style:parent-style-name="內文" style:family="paragraph">
      <style:paragraph-properties style:line-height-at-least="0in" fo:text-indent="0.3826in"/>
    </style:style>
    <style:style style:name="T24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fo:margin-top="0.05in" style:line-height-at-least="0in" fo:text-indent="0.0729in"/>
      <style:text-properties style:font-name="微軟正黑體" style:font-name-asian="微軟正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083in" fo:text-indent="0.083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083in" fo:margin-left="0.3298in" fo:text-indent="-0.246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-0.0027in" style:letter-kerning="false"/>
    </style:style>
    <style:style style:name="T277" style:parent-style-name="預設段落字型" style:family="text">
      <style:text-properties style:font-name="標楷體" style:font-name-asian="標楷體" fo:letter-spacing="-0.0027in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T279" style:parent-style-name="預設段落字型" style:family="text">
      <style:text-properties style:font-name="標楷體" style:font-name-asian="標楷體" fo:letter-spacing="-0.0027in"/>
    </style:style>
    <style:style style:name="P280" style:parent-style-name="內文" style:family="paragraph">
      <style:paragraph-properties style:snap-to-layout-grid="false" fo:margin-top="0.0625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86" style:parent-style-name="預設段落字型" style:family="text">
      <style:text-properties style:font-name="微軟正黑體" style:font-name-asian="微軟正黑體" fo:font-weight="bold" style:font-weight-asian="bold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/>
    </style:style>
    <style:style style:name="T290" style:parent-style-name="預設段落字型" style:family="text">
      <style:text-properties style:font-name="微軟正黑體" style:font-name-asian="微軟正黑體" fo:font-weight="bold" style:font-weight-asian="bold"/>
    </style:style>
    <style:style style:name="P291" style:parent-style-name="內文" style:list-style-name="LFO2" style:family="paragraph">
      <style:paragraph-properties style:snap-to-layout-grid="false" fo:text-indent="-0.2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92" style:parent-style-name="內文" style:list-style-name="LFO2" style:family="paragraph">
      <style:paragraph-properties style:snap-to-layout-grid="false" fo:margin-left="0in" fo:text-indent="0in">
        <style:tab-stops>
          <style:tab-stop style:type="left" style:position="0.25in"/>
        </style:tab-stops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P305" style:parent-style-name="內文" style:list-style-name="LFO2" style:family="paragraph">
      <style:paragraph-properties style:snap-to-layout-grid="false" fo:margin-left="0in" fo:text-indent="0in">
        <style:tab-stops>
          <style:tab-stop style:type="left" style:position="0.25in"/>
        </style:tab-stops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/>
    </style:style>
    <style:style style:name="P307" style:parent-style-name="內文" style:list-style-name="LFO2" style:family="paragraph">
      <style:paragraph-properties style:snap-to-layout-grid="false" fo:text-indent="-0.25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letter-spacing="-0.0069in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letter-spacing="-0.0069in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華梵大學</text:span><text:span text:style-name="T3"><text:s/></text:span><text:span text:style-name="T4">114</text:span><text:span text:style-name="T5"><text:s/></text:span><text:span text:style-name="T6">學年度第</text:span><text:span text:style-name="T7"><text:s text:c="3"/></text:span><text:span text:style-name="T8">學期</text:span><text:span text:style-name="T9">【</text:span><text:span text:style-name="T10">學雜費</text:span><text:span text:style-name="T11">優待</text:span><text:span text:style-name="T12">減免</text:span><text:span text:style-name="T13">】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班級</text:p>
          </table:table-cell>
          <table:table-cell table:style-name="TableCell26">
            <text:p text:style-name="P27"><text:span text:style-name="T28"><text:s/></text:span><text:span text:style-name="T29"><text:s text:c="13"/>系(所) <text:s text:c="4"/>年 <text:s text:c="3"/>班</text:span></text:p>
          </table:table-cell>
          <table:table-cell table:style-name="TableCell30" table:number-columns-spanned="2">
            <text:p text:style-name="P31">學<text:s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<text:s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籍身份</text:p>
          </table:table-cell>
          <table:table-cell table:style-name="TableCell41">
            <text:p text:style-name="P42">□在校生<text:s/><text:s text:c="2"/>□復學生<text:s/></text:p>
            <text:p text:style-name="P43">□新<text:s text:c="2"/>生<text:s/><text:s text:c="2"/>□轉學生<text:s text:c="2"/>□轉系生</text:p>
          </table:table-cell>
          <table:table-cell table:style-name="TableCell44" table:number-columns-spanned="2">
            <text:p text:style-name="P45">手 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聯 絡</text:p>
            <text:p text:style-name="P50">電 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申請減免類別（請勾選）</text:p>
          </table:table-cell>
          <table:covered-table-cell/>
          <table:covered-table-cell/>
          <table:table-cell table:style-name="TableCell56" table:number-columns-spanned="4">
            <text:p text:style-name="P57">應繳（驗）文件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□</text:span><text:span text:style-name="T62">軍公教遺族</text:span></text:p>
            <text:p text:style-name="P63">□撫卹期內-因公：全公費</text:p>
            <text:p text:style-name="P64">□撫卹期內-因故：半公費</text:p>
            <text:p text:style-name="P65"><text:span text:style-name="T66">□撫卹期滿</text:span><text:span text:style-name="T67">：</text:span><text:span text:style-name="T68">依部頒規定標準核減</text:span></text:p>
          </table:table-cell>
          <table:covered-table-cell/>
          <table:covered-table-cell/>
          <table:table-cell table:style-name="TableCell69" table:number-columns-spanned="4">
            <text:p text:style-name="P70">撫卹令或年撫卹金證書正反面影本。</text:p>
            <text:p text:style-name="P71">(查驗正本，繳交影本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□</text:span><text:span text:style-name="T76">現役軍人子女</text:span><text:span text:style-name="T77">：</text:span><text:span text:style-name="T78">減免十分之三學費</text:span></text:p>
          </table:table-cell>
          <table:covered-table-cell/>
          <table:covered-table-cell/>
          <table:table-cell table:style-name="TableCell79" table:number-columns-spanned="4">
            <text:p text:style-name="P80">家長在職服務相關證明文件(如：家長軍人身分證)及戶口名簿（包括詳細記事）或三個月內全戶戶籍謄本。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□</text:span><text:span text:style-name="T85">原住民學生</text:span><text:span text:style-name="T86">：</text:span><text:span text:style-name="T87">依部頒規定標準核減</text:span>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三個月內戶籍謄本</text:span><text:span text:style-name="T91">。</text:span><text:span text:style-name="T92">族別：</text:span><text:span text:style-name="T93"><text:s text:c="5"/></text:span><text:span text:style-name="T94"><text:s/></text:span><text:span text:style-name="T95"><text:s text:c="3"/></text:span><text:span text:style-name="T96">(請填寫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□</text:span><text:span text:style-name="T101">低收入戶學生</text:span><text:span text:style-name="T102">：</text:span><text:span text:style-name="T103">減免</text:span><text:span text:style-name="T104">全額</text:span><text:span text:style-name="T105">學</text:span><text:span text:style-name="T106">雜</text:span><text:span text:style-name="T107">費</text:span></text:p>
          </table:table-cell>
          <table:covered-table-cell/>
          <table:covered-table-cell/>
          <table:table-cell table:style-name="TableCell108" table:number-columns-spanned="4" table:number-rows-spanned="2">
            <text:p text:style-name="P109"><text:span text:style-name="T110">縣市政府、鄉鎮市區公所開立之</text:span><text:span text:style-name="T111">低收入戶(中低收入戶)證明</text:span><text:span text:style-name="T112">，</text:span><text:span text:style-name="T113">證內需列有學生姓名及身分證字號。</text:span></text:p>
            <text:p text:style-name="P114">(查驗正本，繳交影本)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□</text:span><text:span text:style-name="T119">中</text:span><text:span text:style-name="T120">低收入戶學生</text:span><text:span text:style-name="T121">：</text:span><text:span text:style-name="T122">減免</text:span><text:span text:style-name="T123">十分之</text:span><text:span text:style-name="T124">六</text:span><text:span text:style-name="T125">學</text:span><text:span text:style-name="T126">雜</text:span><text:span text:style-name="T127">費</text:span>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□</text:span><text:span text:style-name="T133">特殊境遇家庭之子女</text:span><text:span text:style-name="T134">、孫子女</text:span><text:span text:style-name="T135">：</text:span></text:p>
            <text:p text:style-name="P136"><text:span text:style-name="T137">減免十分之六學雜費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1、</text:span><text:span text:style-name="T141">縣市政府、鄉鎮市區公所</text:span><text:span text:style-name="T142">開具尚在有效期限內之</text:span><text:span text:style-name="T143">特殊境遇</text:span><text:span text:style-name="T144">家庭</text:span><text:span text:style-name="T145">身分證明文件</text:span><text:span text:style-name="T146">。</text:span><text:span text:style-name="T147">(查驗正本，繳交影本)</text:span></text:p>
            <text:p text:style-name="P148">2、三個月內全戶戶籍謄本。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【身心障礙類減免】</text:p>
            <text:p text:style-name="P152"><text:span text:style-name="T153">□</text:span><text:span text:style-name="T154">身心障礙學生</text:span><text:span text:style-name="T155"><text:s text:c="3"/></text:span><text:span text:style-name="T156">□</text:span><text:span text:style-name="T157">身心障礙人士子女</text:span><text:span text:style-name="T158">(</text:span><text:span text:style-name="T159">研究所在職專班學生無法申請</text:span><text:span text:style-name="T160">)</text:span></text:p>
            <text:p text:style-name="P161">請填寫下列資料：</text:p>
            <text:p text:style-name="P162"><text:span text:style-name="T163">※</text:span><text:span text:style-name="T164">身心障礙</text:span><text:span text:style-name="T165">手冊障礙等級：</text:span></text:p>
            <text:p text:style-name="P166"><text:span text:style-name="T167">□</text:span><text:span text:style-name="T168">極</text:span><text:span text:style-name="T169">重度</text:span><text:span text:style-name="T170"><text:s/></text:span><text:span text:style-name="T171">□</text:span><text:span text:style-name="T172">重度</text:span><text:span text:style-name="T173">（</text:span><text:span text:style-name="T174">減免全額學雜費</text:span><text:span text:style-name="T175">）</text:span><text:span text:style-name="T176"><text:s text:c="3"/></text:span><text:span text:style-name="T177">□</text:span><text:span text:style-name="T178">中度</text:span><text:span text:style-name="T179">（</text:span><text:span text:style-name="T180">減免</text:span><text:span text:style-name="T181">十分之七</text:span><text:span text:style-name="T182">學雜費</text:span><text:span text:style-name="T183">）</text:span><text:span text:style-name="T184"><text:s text:c="3"/></text:span><text:span text:style-name="T185">□</text:span><text:span text:style-name="T186">輕度</text:span><text:span text:style-name="T187">（</text:span><text:span text:style-name="T188">減免</text:span><text:span text:style-name="T189">十分之四</text:span><text:span text:style-name="T190">學雜費</text:span><text:span text:style-name="T191">）</text:span></text:p>
            <text:p text:style-name="P192">※學生關係人資料：</text:p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關係</text:p>
                </table:table-cell>
                <table:table-cell table:style-name="TableCell203">
                  <text:p text:style-name="P204">姓<text:s text:c="3"/>名</text:p>
                </table:table-cell>
                <table:table-cell table:style-name="TableCell205">
                  <text:p text:style-name="P206">身分證字號</text:p>
                </table:table-cell>
                <table:table-cell table:style-name="TableCell207">
                  <text:p text:style-name="P208">關係</text:p>
                </table:table-cell>
                <table:table-cell table:style-name="TableCell209">
                  <text:p text:style-name="P210">姓<text:s text:c="3"/>名</text:p>
                </table:table-cell>
                <table:table-cell table:style-name="TableCell211">
                  <text:p text:style-name="P212">身分證字號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父/母</text:span>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>配 <text:s/>偶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母</text:span><text:span text:style-name="T231">/</text:span><text:span text:style-name="T232">父</text:span>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>監護人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><text:span text:style-name="T244">＊</text:span><text:span text:style-name="T245">家庭年收入</text:span><text:span text:style-name="T246">需低於220萬，所得</text:span><text:span text:style-name="T247">列計人口包含：學生本人</text:span><text:span text:style-name="T248">與</text:span><text:span text:style-name="T249">父母親</text:span><text:span text:style-name="T250">(法定監護人)</text:span><text:span text:style-name="T251">或</text:span><text:span text:style-name="T252">學生配偶(</text:span><text:span text:style-name="T253">學生</text:span><text:span text:style-name="T254">已婚者)</text:span><text:span text:style-name="T255"><text:s/></text:span><text:span text:style-name="T256">。</text:span></text:p>
            <text:p text:style-name="P257">應繳(驗)文件：</text:p>
            <text:p text:style-name="P258"><text:span text:style-name="T259">1、</text:span><text:span text:style-name="T260">有效期限內之</text:span><text:span text:style-name="T261">身心障礙手冊正反面影本</text:span><text:span text:style-name="T262">。(查驗正本，繳交影本)</text:span></text:p>
            <text:p text:style-name="P263"><text:span text:style-name="T264">2、</text:span><text:span text:style-name="T265">三個月內全戶戶籍謄本</text:span><text:span text:style-name="T266">，</text:span><text:span text:style-name="T267">含</text:span><text:span text:style-name="T268">學生本人與</text:span><text:span text:style-name="T269">父母親</text:span><text:span text:style-name="T270">(法定監護人)</text:span><text:span text:style-name="T271">或學生</text:span><text:span text:style-name="T272">配偶</text:span><text:span text:style-name="T273">(</text:span><text:span text:style-name="T274">學生</text:span><text:span text:style-name="T275">已婚者)</text:span><text:span text:style-name="T276">之</text:span><text:span text:style-name="T277">戶籍謄本</text:span><text:span text:style-name="T278">或新式戶口名簿(含詳細記事)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注意事項：</text:span><text:span text:style-name="T282"><text:s/></text:span><text:span text:style-name="T283"><text:s/></text:span><text:span text:style-name="T284">(</text:span><text:span text:style-name="T285">大學部</text:span><text:span text:style-name="T286">行政院減免不用申請，繳費單直接減免</text:span><text:span text:style-name="T287">。) <text:s text:c="2"/></text:span><text:span text:style-name="T288">■</text:span><text:span text:style-name="T289">軍公教子女要換全額繳費單</text:span><text:span text:style-name="T290">洽總務處。</text:span></text:p>
      <text:list text:style-name="LFO2" text:continue-numbering="true">
        <text:list-item>
          <text:p text:style-name="P291">政府提供之各類減免、補助，除法令另有規定者外，不得重複請領。同時具有多項減免、補助資格者，請擇一申請，如因未遵守規定而遭致任何損失者，請自行負責。</text:p>
        </text:list-item>
        <text:list-item>
          <text:p text:style-name="P292"><text:span text:style-name="T293">學生</text:span><text:span text:style-name="T294">重讀、復學或再行入學時，</text:span><text:span text:style-name="T295">先</text:span><text:span text:style-name="T296">前</text:span><text:span text:style-name="T297">於</text:span><text:span text:style-name="T298">各</text:span><text:span text:style-name="T299">大專院校</text:span><text:span text:style-name="T300">所就讀之相當學期、年級已享受減免</text:span><text:span text:style-name="T301">者</text:span><text:span text:style-name="T302">，不得重複</text:span><text:span text:style-name="T303">減免</text:span><text:span text:style-name="T304">。</text:span></text:p>
        </text:list-item>
        <text:list-item>
          <text:p text:style-name="P305"><text:span text:style-name="T306">查核結果不符減免資格者，請於學校通知後一週內補繳學雜費。</text:span></text:p>
        </text:list-item>
        <text:list-item>
          <text:p text:style-name="P307">辦理期限：每學期期末考前二週<text:s/>(第1學期為12月，第2學期為6月初)<text:s/>申請下個學期之減免；新生及復學生請於開<text:soft-page-break/>學前完成申請。</text:p>
        </text:list-item>
      </text:list>
      <text:p text:style-name="P308"><text:span text:style-name="T309">本人願遵守相關規定，並確認所填資料屬實。</text:span><text:span text:style-name="T310"><text:s/></text:span><text:span text:style-name="T311">申請人簽章：</text:span><text:span text:style-name="T312"><text:s text:c="20"/></text:span><text:span text:style-name="T313"><text:s text:c="2"/>日期：</text:span><text:span text:style-name="T314"><text:s text:c="3"/></text:span><text:span text:style-name="T315"><text:s/></text:span><text:span text:style-name="T316"><text:s text:c="2"/></text:span><text:span text:style-name="T317">年<text:s/></text:span><text:span text:style-name="T318"><text:s text:c="5"/></text:span><text:span text:style-name="T319">月<text:s/></text:span><text:span text:style-name="T320"><text:s text:c="5"/>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學生辦理就學優待減免須知</dc:title>
    <dc:subject/>
    <meta:initial-creator>hcu</meta:initial-creator>
    <dc:creator>user</dc:creator>
    <meta:creation-date>2025-08-07T03:25:00Z</meta:creation-date>
    <dc:date>2025-08-07T03:25:00Z</dc:date>
    <meta:print-date>2009-10-28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