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顏楷" svg:font-family="超研澤顏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line-height="100%"/>
      <style:text-properties style:font-name="超研澤顏楷" style:font-name-asian="超研澤顏楷" style:font-size-complex="12pt"/>
    </style:style>
    <style:style style:name="P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9361in" style:use-optimal-column-width="false"/>
    </style:style>
    <style:style style:name="TableColumn6" style:family="table-column">
      <style:table-column-properties style:column-width="2.3333in" style:use-optimal-column-width="false"/>
    </style:style>
    <style:style style:name="TableColumn7" style:family="table-column">
      <style:table-column-properties style:column-width="1.6666in" style:use-optimal-column-width="false"/>
    </style:style>
    <style:style style:name="Table4" style:family="table">
      <style:table-properties style:width="5.9361in" fo:margin-left="0in" table:align="left"/>
    </style:style>
    <style:style style:name="TableRow8" style:family="table-row">
      <style:table-row-properties style:min-row-height="0.4166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4166in" style:use-optimal-row-height="false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4166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4166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4166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166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166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166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166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166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166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margin-top="0.0833in" fo:line-height="100%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100%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line-height="100%" fo:text-indent="0.0972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letter-spacing="-0.0041in" fo:font-size="14pt" style:font-size-asian="14pt"/>
    </style:style>
    <style:style style:name="P81" style:parent-style-name="內文" style:family="paragraph">
      <style:paragraph-properties fo:line-height="100%" fo:margin-left="0.0006in" fo:text-indent="0.0833in">
        <style:tab-stops/>
      </style:paragraph-properties>
    </style:style>
    <style:style style:name="T82" style:parent-style-name="預設段落字型" style:family="text">
      <style:text-properties style:font-name-asian="標楷體" fo:letter-spacing="-0.0138in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letter-spacing="-0.0138in" fo:font-size="14pt" style:font-size-asian="14pt"/>
    </style:style>
    <style:style style:name="P89" style:parent-style-name="內文" style:family="paragraph">
      <style:paragraph-properties fo:line-height="100%" fo:margin-left="0.2118in" fo:text-indent="-0.1298in">
        <style:tab-stops/>
      </style:paragraph-properties>
    </style:style>
    <style:style style:name="T90" style:parent-style-name="預設段落字型" style:family="text">
      <style:text-properties style:font-name-asian="標楷體" fo:letter-spacing="-0.0138in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4166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7" style:parent-style-name="內文" style:family="paragraph">
      <style:paragraph-properties fo:margin-top="0.0833in" fo:line-height="100%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 fo:margin-top="0.0833in" fo:margin-bottom="0.0833in" fo:line-height="100%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4166in" style:use-optimal-row-height="false"/>
    </style:style>
    <style:style style:name="TableCell10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paragraph-properties fo:margin-top="0.0833in" fo:line-height="100%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margin-top="0.0833in" fo:line-height="100%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margin-top="0.0833in" fo:line-height="100%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margin-top="0.0833in" fo:line-height="100%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margin-top="0.0833in" fo:line-height="100%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margin-bottom="0.0833in" fo:line-height="100%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center" fo:line-height="100%"/>
    </style:style>
  </office:automatic-styles>
  <office:body>
    <office:text text:use-soft-page-breaks="true">
      <text:p text:style-name="P1">簡德耀先生依仁游藝奬助學金<text:s text:c="2"/>推薦書</text:p>
      <text:p text:style-name="P2"/>
      <text:p text:style-name="P3">填表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（所）級</text:p>
          </table:table-cell>
          <table:table-cell table:style-name="TableCell11">
            <text:p text:style-name="P12"/>
          </table:table-cell>
          <table:table-cell table:style-name="TableCell13">
            <text:p text:style-name="P14">半<text:s text:c="2"/>最</text:p>
          </table:table-cell>
        </table:table-row>
        <table:table-row table:style-name="TableRow15">
          <table:table-cell table:style-name="TableCell16">
            <text:p text:style-name="P17">學<text:s text:c="6"/>號</text:p>
          </table:table-cell>
          <table:table-cell table:style-name="TableCell18">
            <text:p text:style-name="P19"/>
          </table:table-cell>
          <table:table-cell table:style-name="TableCell20">
            <text:p text:style-name="P21">身<text:s text:c="2"/>近</text:p>
          </table:table-cell>
        </table:table-row>
        <table:table-row table:style-name="TableRow22">
          <table:table-cell table:style-name="TableCell23">
            <text:p text:style-name="P24">姓<text:s text:c="6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照<text:s text:c="2"/>二</text:p>
          </table: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>
            <text:p text:style-name="P33"/>
          </table:table-cell>
          <table:table-cell table:style-name="TableCell34">
            <text:p text:style-name="P35">片<text:s text:c="2"/>吋</text:p>
          </table:table-cell>
        </table:table-row>
        <table:table-row table:style-name="TableRow36">
          <table:table-cell table:style-name="TableCell37">
            <text:p text:style-name="P38">身份證字號十碼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郵局局號七碼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郵局帳號七碼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上學期學業成績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上學期操行成績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作品名稱（類別）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<text:s/>應檢附資料：</text:p>
            <text:p text:style-name="P69"><text:span text:style-name="T70"><text:s/></text:span><text:span text:style-name="T71">1.</text:span><text:span text:style-name="T72">推薦書乙份</text:span><text:span text:style-name="T73"><text:s/></text:span><text:span text:style-name="T74"><text:s text:c="13"/>2.</text:span><text:span text:style-name="T75">上學期成績單乙份</text:span><text:span text:style-name="T76"><text:s text:c="8"/></text:span></text:p>
            <text:p text:style-name="P77"><text:span text:style-name="T78">3.</text:span><text:span text:style-name="T79">二吋半身照片乙張</text:span><text:span text:style-name="T80">（貼於推薦書）</text:span></text:p>
            <text:p text:style-name="P81"><text:span text:style-name="T82">4.</text:span><text:span text:style-name="T83">人文</text:span><text:span text:style-name="T84">及藝術</text:span><text:span text:style-name="T85">方面傑出</text:span><text:span text:style-name="T86">之作品</text:span><text:span text:style-name="T87">壹份</text:span><text:span text:style-name="T88">（若曾刊登或得獎，需附證明。）</text:span></text:p>
            <text:p text:style-name="P89"><text:span text:style-name="T90">5.</text:span><text:span text:style-name="T91">申請</text:span><text:span text:style-name="T92">學生請至本校「大崙山入口」登錄</text:span><text:span text:style-name="T93">本人郵局</text:span><text:span text:style-name="T94">局帳號資料。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 text:c="2"/>推薦單位評語：</text:p>
            <text:p text:style-name="P98"/>
            <text:p text:style-name="P99"/>
            <text:p text:style-name="P100"/>
            <text:p text:style-name="P101"><text:span text:style-name="T102">系（所）主任（所長）簽章：</text:span><text:span text:style-name="T103"><text:s text:c="13"/>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/>學院初審意見：</text:p>
            <text:p text:style-name="P107"/>
            <text:p text:style-name="P108"/>
            <text:p text:style-name="P109"/>
            <text:p text:style-name="P110"/>
            <text:p text:style-name="P111"><text:span text:style-name="T112"><text:s text:c="28"/></text:span><text:span text:style-name="T113">學院院長簽章：</text:span><text:span text:style-name="T114"><text:s text:c="14"/></text:span></text:p>
          </table:table-cell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顏楷" svg:font-family="超研澤顏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八十七學年度  福住建設獎學金  推薦書</dc:title>
    <meta:initial-creator>LC</meta:initial-creator>
    <dc:creator>Windows 使用者</dc:creator>
    <meta:creation-date>2018-05-11T00:49:00Z</meta:creation-date>
    <dc:date>2018-05-11T00:49:00Z</dc:date>
    <meta:print-date>2008-02-12T01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