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6944in"/>
      <style:text-properties style:font-name="標楷體" style:font-name-asian="標楷體" fo:font-weight="bold" style:font-weight-asian="bold" style:font-weight-complex="bold" fo:letter-spacing="0.0625in" fo:font-size="28pt" style:font-size-asian="28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indent="0.6951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9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0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2" style:parent-style-name="內文" style:family="paragraph">
      <style:paragraph-properties fo:text-indent="1.5638in"/>
      <style:text-properties style:font-name="標楷體" style:font-name-asian="標楷體" fo:font-weight="bold" style:font-weight-asian="bold" style:font-weight-complex="bold" fo:letter-spacing="0.0347in" fo:font-size="20pt" style:font-size-asian="20pt"/>
    </style:style>
    <style:style style:name="P13" style:parent-style-name="內文" style:family="paragraph">
      <style:paragraph-properties fo:text-indent="1.946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4" style:parent-style-name="內文" style:family="paragraph">
      <style:paragraph-properties fo:text-align="star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</office:automatic-styles>
  <office:body>
    <office:text text:use-soft-page-breaks="true">
      <text:p text:style-name="P1">獎助學金獲獎證明書</text:p>
      <text:p text:style-name="P2"/>
      <text:p text:style-name="P3">查本校<text:s text:c="3"/><text:s/>資訊管理學系<text:s/><text:s text:c="2"/><text:s text:c="3"/>年級<text:s/><text:s text:c="2"/><text:s/>班</text:p>
      <text:p text:style-name="P4">學生<text:s text:c="2"/></text:p>
      <text:p text:style-name="P5">曾獲領下列各項獎助學金：</text:p>
      <text:p text:style-name="P6">99學年度第<text:s/>1學期<text:s/>學業獎學金</text:p>
      <text:p text:style-name="P7"/>
      <text:p text:style-name="P8"/>
      <text:p text:style-name="P9"/>
      <text:p text:style-name="P10"/>
      <text:p text:style-name="P11">此 <text:s/>證</text:p>
      <text:p text:style-name="P12">華梵大學學生事務處</text:p>
      <text:p text:style-name="P13"/>
      <text:p text:style-name="P14"><text:span text:style-name="T15">中 <text:s/>華 <text:s/>民 <text:s/>國<text:s/></text:span><text:span text:style-name="T16">100</text:span><text:span text:style-name="T17"><text:s/>年</text:span><text:span text:style-name="T18"><text:s/>5</text:span><text:span text:style-name="T19"><text:s/></text:span><text:span text:style-name="T20">月</text:span><text:span text:style-name="T21"><text:s/>26</text:span><text:span text:style-name="T22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7875in" fo:margin-right="1.063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獎助學金獲獎證明</dc:title>
    <meta:initial-creator>liu</meta:initial-creator>
    <dc:creator>Windows 使用者</dc:creator>
    <meta:creation-date>2018-01-24T00:44:00Z</meta:creation-date>
    <dc:date>2018-01-24T00:44:00Z</dc:date>
    <meta:print-date>2011-05-26T05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8" meta:row-count="1" meta:non-whitespace-character-count="102"/>
  </office:meta>
</office:document-meta>
</file>