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6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25in" fo:text-indent="0.2916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P25" style:parent-style-name="內文" style:family="paragraph">
      <style:paragraph-properties fo:line-height="0.25in" fo:text-indent="1.7513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P34" style:parent-style-name="內文" style:family="paragraph">
      <style:paragraph-properties fo:line-height="0.25in" fo:text-indent="1.265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25in" fo:text-indent="1.265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New Gulim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New Gulim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New Gulim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New Gulim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25in" fo:margin-left="0.3875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51" style:family="table-column">
      <style:table-column-properties style:column-width="0.6444in"/>
    </style:style>
    <style:style style:name="TableColumn52" style:family="table-column">
      <style:table-column-properties style:column-width="0.3861in"/>
    </style:style>
    <style:style style:name="TableColumn53" style:family="table-column">
      <style:table-column-properties style:column-width="0.1138in"/>
    </style:style>
    <style:style style:name="TableColumn54" style:family="table-column">
      <style:table-column-properties style:column-width="0.875in"/>
    </style:style>
    <style:style style:name="TableColumn55" style:family="table-column">
      <style:table-column-properties style:column-width="1.1888in"/>
    </style:style>
    <style:style style:name="TableColumn56" style:family="table-column">
      <style:table-column-properties style:column-width="0.8111in"/>
    </style:style>
    <style:style style:name="TableColumn57" style:family="table-column">
      <style:table-column-properties style:column-width="0.3256in"/>
    </style:style>
    <style:style style:name="TableColumn58" style:family="table-column">
      <style:table-column-properties style:column-width="0.0493in"/>
    </style:style>
    <style:style style:name="TableColumn59" style:family="table-column">
      <style:table-column-properties style:column-width="0.4805in"/>
    </style:style>
    <style:style style:name="TableColumn60" style:family="table-column">
      <style:table-column-properties style:column-width="0.6444in"/>
    </style:style>
    <style:style style:name="TableColumn61" style:family="table-column">
      <style:table-column-properties style:column-width="1.2173in"/>
    </style:style>
    <style:style style:name="Table50" style:family="table">
      <style:table-properties style:width="6.7368in" fo:margin-left="0in" table:align="left"/>
    </style:style>
    <style:style style:name="TableRow62" style:family="table-row">
      <style:table-row-properties style:min-row-height="0.3152in" fo:keep-together="always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152in" fo:keep-together="always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152in" fo:keep-together="always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152in" fo:keep-together="always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152in" fo:keep-together="always"/>
    </style:style>
    <style:style style:name="TableCell11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3" style:parent-style-name="預設段落字型" style:family="text">
      <style:text-properties style:font-name="新細明體" fo:font-weight="bold" style:font-weight-asian="bold" fo:font-size="16pt" style:font-size-asian="16pt" style:font-size-complex="16pt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ableCell11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indent="0.1111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language-asian="zh" style:country-asian="HK"/>
    </style:style>
    <style:style style:name="P134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language-asian="zh" style:country-asian="HK"/>
    </style:style>
    <style:style style:name="P135" style:parent-style-name="內文" style:family="paragraph">
      <style:paragraph-properties fo:text-align="justify" fo:text-indent="0.3333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text-indent="0.1666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43" style:parent-style-name="內文" style:family="paragraph">
      <style:paragraph-properties fo:text-align="justify" fo:text-indent="0.5006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51" style:parent-style-name="內文" style:family="paragraph">
      <style:paragraph-properties fo:text-align="justify" fo:text-indent="0.3333in"/>
    </style:style>
    <style:style style:name="T15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55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1937in" fo:text-indent="-0.1937in">
        <style:tab-stops/>
      </style:paragraph-properties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2395in" fo:keep-together="always"/>
    </style:style>
    <style:style style:name="TableCell16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1937in" fo:text-indent="-0.1937in">
        <style:tab-stops/>
      </style:paragraph-properties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2166in" fo:keep-together="always"/>
    </style:style>
    <style:style style:name="P173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language-asian="zh" style:country-asian="HK"/>
    </style:style>
    <style:style style:name="P177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language-asian="zh" style:country-asian="HK"/>
    </style:style>
    <style:style style:name="P178" style:parent-style-name="內文" style:family="paragraph">
      <style:paragraph-properties fo:text-align="justify" fo:text-indent="0.3333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justify" fo:text-indent="0.1666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86" style:parent-style-name="內文" style:family="paragraph">
      <style:paragraph-properties fo:text-align="justify" fo:text-indent="0.5006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89" style:parent-style-name="內文" style:family="paragraph">
      <style:paragraph-properties fo:text-align="justify" fo:text-indent="0.1666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94" style:parent-style-name="內文" style:family="paragraph">
      <style:paragraph-properties fo:text-align="justify" fo:text-indent="0.3333in"/>
    </style:style>
    <style:style style:name="T19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left="0.2666in" fo:text-indent="-0.2569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2666in" fo:text-indent="-0.2569in">
        <style:tab-stops/>
      </style:paragraph-properties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fo:text-align="justify"/>
    </style:style>
    <style:style style:name="P206" style:parent-style-name="內文" style:family="paragraph">
      <style:paragraph-properties fo:text-align="justify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left="0.2666in" fo:text-indent="-0.2569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2666in" fo:text-indent="-0.2569in">
        <style:tab-stops/>
      </style:paragraph-properties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justify"/>
    </style:style>
    <style:style style:name="P215" style:parent-style-name="內文" style:family="paragraph">
      <style:paragraph-properties fo:text-align="justify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indent="0.0833in"/>
      <style:text-properties style:font-name="標楷體" style:font-name-asian="標楷體"/>
    </style:style>
    <style:style style:name="TableCell22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indent="0.0833in"/>
      <style:text-properties style:font-name="標楷體" style:font-name-asian="標楷體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2" style:parent-style-name="註解文字" style:family="paragraph">
      <style:text-properties style:font-name="標楷體" style:font-name-asian="標楷體"/>
    </style:style>
    <style:style style:name="TableCell2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4" style:parent-style-name="註解文字" style:family="paragraph">
      <style:text-properties style:font-name="標楷體" style:font-name-asian="標楷體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New Gulim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P285" style:parent-style-name="內文" style:family="paragraph">
      <style:paragraph-properties fo:margin-left="0.4173in" fo:text-indent="-0.417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fo:margin-left="0.4166in" fo:text-indent="-0.41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P307" style:parent-style-name="內文" style:family="paragraph">
      <style:paragraph-properties fo:text-align="justify" fo:margin-left="0.4173in" fo:text-indent="-0.417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New Gulim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New Gulim" fo:font-weight="bold" style:font-weight-asian="bold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line-height="0.25in" fo:margin-left="0.4173in" fo:text-indent="-0.417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line-height="0.25in" fo:margin-left="0.3868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學年度</text:span><text:span text:style-name="T4">「弱勢學生助學金」申請表</text:span><text:span text:style-name="T5"><text:s text:c="2"/></text:span><text:span text:style-name="T6">113</text:span><text:span text:style-name="T7">年</text:span><text:span text:style-name="T8">10</text:span><text:span text:style-name="T9">月</text:span><text:span text:style-name="T10">10</text:span><text:span text:style-name="T11">日前</text:span></text:p>
      <text:p text:style-name="P12"><text:span text:style-name="T13">申請資格：</text:span><text:span text:style-name="T14">1</text:span><text:span text:style-name="T15">、</text:span><text:span text:style-name="T16">大學部</text:span><text:span text:style-name="T17">家庭年收入</text:span><text:span text:style-name="T18">90</text:span><text:span text:style-name="T19">萬元以下；</text:span><text:span text:style-name="T20">碩</text:span><text:span text:style-name="T21">、</text:span><text:span text:style-name="T22">博士</text:span><text:span text:style-name="T23">70</text:span><text:span text:style-name="T24">萬以下</text:span></text:p>
      <text:p text:style-name="P25"><text:span text:style-name="T26">(</text:span><text:span text:style-name="T27">申請減免者</text:span><text:span text:style-name="T28">,</text:span><text:span text:style-name="T29">請勿重覆申請。</text:span><text:span text:style-name="T30">)</text:span></text:p>
      <text:p text:style-name="P31"><text:span text:style-name="T32"><text:s text:c="13"/></text:span><text:span text:style-name="T33">另須符合以下三項條件</text:span></text:p>
      <text:p text:style-name="P34">A、全戶利息低於2萬元</text:p>
      <text:p text:style-name="P35">B、不動產值少於650萬</text:p>
      <text:p text:style-name="P36"><text:span text:style-name="T37"><text:s text:c="8"/></text:span><text:span text:style-name="T38"><text:s text:c="2"/></text:span><text:span text:style-name="T39">C</text:span><text:span text:style-name="T40">、前學期學業</text:span><text:span text:style-name="T41">60</text:span><text:span text:style-name="T42">分</text:span><text:span text:style-name="T43">以上</text:span><text:span text:style-name="T44"><text:s/>(</text:span><text:span text:style-name="T45">大一新生及轉學生不限</text:span><text:span text:style-name="T46">)</text:span><text:span text:style-name="T47"><text:s text:c="3"/></text:span></text:p>
      <text:p text:style-name="P48"/>
      <text:p text:style-name="P49">申請日期：113年<text:s/>9/10<text:s/>月<text:s text:c="4"/>日<text:s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span text:style-name="T65">班</text:span><text:span text:style-name="T66"><text:s text:c="6"/></text:span><text:span text:style-name="T67">級</text:span></text:p>
          </table:table-cell>
          <table:covered-table-cell/>
          <table:table-cell table:style-name="TableCell68" table:number-columns-spanned="9">
            <text:p text:style-name="內文"><text:span text:style-name="T69">大學部</text:span><text:span text:style-name="T70">: <text:s text:c="8"/></text:span><text:span text:style-name="T71">系</text:span><text:span text:style-name="T72"><text:s text:c="6"/></text:span><text:span text:style-name="T73">年</text:span><text:span text:style-name="T74"><text:s text:c="5"/></text:span><text:span text:style-name="T75">班；</text:span><text:span text:style-name="T76">碩士班</text:span><text:span text:style-name="T77">: <text:s text:c="9"/></text:span><text:span text:style-name="T78">系</text:span><text:span text:style-name="T79"><text:s text:c="8"/></text:span><text:span text:style-name="T80">年級</text:span><text:span text:style-name="T8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學<text:s text:c="6"/>號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姓<text:s text:c="6"/>名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出生年月日</text:p>
          </table:table-cell>
          <table:covered-table-cell/>
          <table:table-cell table:style-name="TableCell94" table:number-columns-spanned="3">
            <text:p text:style-name="P95">年<text:s text:c="4"/>月<text:s text:c="4"/>日</text:p>
          </table:table-cell>
          <table:covered-table-cell/>
          <table:covered-table-cell/>
          <table:table-cell table:style-name="TableCell96" table:number-columns-spanned="2">
            <text:p text:style-name="P97">身分證字號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聯<text:s/>絡<text:s/>電<text:s/>話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手<text:s/>機<text:s/>號<text:s/>碼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內文"><text:span text:style-name="T111">壹、</text:span><text:span text:style-name="T112">碩</text:span><text:span text:style-name="T113">、</text:span><text:span text:style-name="T114">博士生</text:span><text:span text:style-name="T115"><text:s/></text:span><text:span text:style-name="T116">※</text:span><text:span text:style-name="T117">備全戶戶籍謄本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貳、</text:span><text:span text:style-name="T121">大學部學生</text:span><text:span text:style-name="T122"><text:s text:c="3"/></text:span><text:span text:style-name="T123">※</text:span><text:span text:style-name="T124">備全戶戶籍謄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□第一級補助</text:p>
            <text:p text:style-name="P128">(35,000元)</text:p>
          </table:table-cell>
          <table:covered-table-cell/>
          <table:covered-table-cell/>
          <table:table-cell table:style-name="TableCell129" table:number-columns-spanned="2">
            <text:p text:style-name="P130">家庭年收入30萬以下</text:p>
            <text:p text:style-name="P131"/>
          </table:table-cell>
          <table:covered-table-cell/>
          <table:table-cell table:style-name="TableCell132" table:number-columns-spanned="4" table:number-rows-spanned="3">
            <text:p text:style-name="P133">大學部學生</text:p>
            <text:p text:style-name="P134">家庭年收入</text:p>
            <text:p text:style-name="P135"><text:span text:style-name="T136">70</text:span><text:span text:style-name="T137">萬元以下</text:span></text:p>
          </table:table-cell>
          <table:covered-table-cell/>
          <table:covered-table-cell/>
          <table:covered-table-cell/>
          <table:table-cell table:style-name="TableCell138" table:number-columns-spanned="2" table:number-rows-spanned="3">
            <text:p text:style-name="P139"><text:s text:c="5"/></text:p>
            <text:p text:style-name="P140"><text:span text:style-name="T141">A.</text:span><text:span text:style-name="T142">繳費單直接扣除</text:span></text:p>
            <text:p text:style-name="P143"><text:span text:style-name="T144">2</text:span><text:span text:style-name="T145">萬元</text:span></text:p>
            <text:p text:style-name="P146"><text:span text:style-name="T147"><text:s text:c="2"/>B.</text:span><text:span text:style-name="T148">再加</text:span><text:span text:style-name="T149">113</text:span><text:span text:style-name="T150">年起政府</text:span></text:p>
            <text:p text:style-name="P151"><text:span text:style-name="T152">加碼減免</text:span><text:span text:style-name="T153">1.75</text:span><text:span text:style-name="T154">萬</text:span></text:p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>□第二級補助</text:p>
            <text:p text:style-name="P159">(27,000元)</text:p>
          </table:table-cell>
          <table:covered-table-cell/>
          <table:covered-table-cell/>
          <table:table-cell table:style-name="TableCell160" table:number-columns-spanned="2">
            <text:p text:style-name="P161">家庭年收入30~40萬以下</text:p>
            <text:p text:style-name="內文"/>
          </table: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 table:number-columns-spanned="3" table:number-rows-spanned="2">
            <text:p text:style-name="P166">□第三級補助</text:p>
            <text:p text:style-name="P167">(22,000元)</text:p>
          </table:table-cell>
          <table:covered-table-cell/>
          <table:covered-table-cell/>
          <table:table-cell table:style-name="TableCell168" table:number-columns-spanned="2" table:number-rows-spanned="2">
            <text:p text:style-name="P169">家庭年收入40~50萬以下</text:p>
            <text:p text:style-name="內文"/>
          </table: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4" table:number-rows-spanned="3">
            <text:p text:style-name="P176">大學部學生</text:p>
            <text:p text:style-name="P177">家庭年收入</text:p>
            <text:p text:style-name="P178"><text:span text:style-name="T179">70-90</text:span><text:span text:style-name="T180">萬元</text:span></text:p>
          </table:table-cell>
          <table:covered-table-cell/>
          <table:covered-table-cell/>
          <table:covered-table-cell/>
          <table:table-cell table:style-name="TableCell181" table:number-columns-spanned="2" table:number-rows-spanned="3">
            <text:p text:style-name="P182"><text:s text:c="2"/></text:p>
            <text:p text:style-name="P183"><text:span text:style-name="T184">A.</text:span><text:span text:style-name="T185">繳費單直接扣除</text:span></text:p>
            <text:p text:style-name="P186"><text:span text:style-name="T187">1.5</text:span><text:span text:style-name="T188">萬元</text:span></text:p>
            <text:p text:style-name="P189"><text:span text:style-name="T190">B.</text:span><text:span text:style-name="T191">再加</text:span><text:span text:style-name="T192">113</text:span><text:span text:style-name="T193">年政府加碼</text:span></text:p>
            <text:p text:style-name="P194"><text:span text:style-name="T195">減免</text:span><text:span text:style-name="T196">1.75</text:span><text:span text:style-name="T197">萬</text:span></text:p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>□第四級補助</text:p>
            <text:p text:style-name="P202">(17,000元)</text:p>
          </table:table-cell>
          <table:covered-table-cell/>
          <table:covered-table-cell/>
          <table:table-cell table:style-name="TableCell203" table:number-columns-spanned="2">
            <text:p text:style-name="P204">家庭年收入50~60萬以下</text:p>
            <text:p text:style-name="內文"/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 table:number-columns-spanned="3">
            <text:p text:style-name="P209">□第五級補助</text:p>
            <text:p text:style-name="P210">(12,000元)</text:p>
          </table:table-cell>
          <table:covered-table-cell/>
          <table:covered-table-cell/>
          <table:table-cell table:style-name="TableCell211" table:number-columns-spanned="2">
            <text:p text:style-name="P212">家庭年收入60~70萬以下</text:p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 table:number-columns-spanned="11">
            <text:p text:style-name="P218">家庭成員狀況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稱<text:s/>謂</text:p>
          </table:table-cell>
          <table:table-cell table:style-name="TableCell222" table:number-columns-spanned="2">
            <text:p text:style-name="P223">代碼</text:p>
          </table:table-cell>
          <table:covered-table-cell/>
          <table:table-cell table:style-name="TableCell224">
            <text:p text:style-name="P225">姓<text:s/>名</text:p>
          </table:table-cell>
          <table:table-cell table:style-name="TableCell226">
            <text:p text:style-name="P227">身分證字號</text:p>
          </table:table-cell>
          <table:table-cell table:style-name="TableCell228">
            <text:p text:style-name="P229">稱<text:s/>謂</text:p>
          </table:table-cell>
          <table:table-cell table:style-name="TableCell230" table:number-columns-spanned="2">
            <text:p text:style-name="P231">代碼</text:p>
          </table:table-cell>
          <table:covered-table-cell/>
          <table:table-cell table:style-name="TableCell232" table:number-columns-spanned="2">
            <text:p text:style-name="P233">姓<text:s text:c="2"/>名</text:p>
          </table:table-cell>
          <table:covered-table-cell/>
          <table:table-cell table:style-name="TableCell234">
            <text:p text:style-name="P235">身分證字號</text:p>
          </table:table-cell>
        </table:table-row>
        <table:table-row table:style-name="TableRow236">
          <table:table-cell table:style-name="TableCell237">
            <text:p text:style-name="內文"><text:span text:style-name="T238">父</text:span><text:span text:style-name="T239">/</text:span><text:span text:style-name="T240">母</text:span></text:p>
          </table:table-cell>
          <table:table-cell table:style-name="TableCell241" table:number-columns-spanned="2">
            <text:p text:style-name="P242">1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配偶(已婚)</text:p>
          </table:table-cell>
          <table:table-cell table:style-name="TableCell249" table:number-columns-spanned="2">
            <text:p text:style-name="P250">3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內文"><text:span text:style-name="T257">母</text:span><text:span text:style-name="T258">/</text:span><text:span text:style-name="T259">父</text:span></text:p>
          </table:table-cell>
          <table:table-cell table:style-name="TableCell260" table:number-columns-spanned="2">
            <text:p text:style-name="P261">2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監護人</text:p>
          </table:table-cell>
          <table:table-cell table:style-name="TableCell268" table:number-columns-spanned="2">
            <text:p text:style-name="P269">9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</table:table>
      <text:p text:style-name="註解文字"><text:s text:c="15"/><text:span text:style-name="T274"><text:s/></text:span><text:span text:style-name="T275">備註：單</text:span><text:span text:style-name="T276">親家庭以監護人為主。</text:span></text:p>
      <text:p text:style-name="內文"><text:span text:style-name="T277">注意事項</text:span><text:span text:style-name="T278">：</text:span><text:span text:style-name="T279">每年</text:span><text:span text:style-name="T280">上</text:span><text:span text:style-name="T281">學期申請，</text:span><text:span text:style-name="T282">下</text:span><text:span text:style-name="T283">學期扣款，補助金額為一年。</text:span><text:span text:style-name="T284">【下學期不用再申請】。</text:span></text:p>
      <text:p text:style-name="P285"><text:span text:style-name="T286">（</text:span><text:span text:style-name="T287">1</text:span><text:span text:style-name="T288">）每年上學期</text:span><text:span text:style-name="T289">開學後</text:span><text:span text:style-name="T290">正式上課一個月內</text:span><text:span text:style-name="T291">辦理</text:span><text:span text:style-name="T292">。</text:span></text:p>
      <text:p text:style-name="P293"><text:span text:style-name="T294">（</text:span><text:span text:style-name="T295">2</text:span><text:span text:style-name="T296">）申請資料由</text:span><text:span text:style-name="T297">書院教育</text:span><text:span text:style-name="T298">處負責初核</text:span><text:span text:style-name="T299">→</text:span><text:span text:style-name="T300">上傳教育部連結財政部財稅中心查核</text:span><text:span text:style-name="T301">→</text:span><text:span text:style-name="T302">補助金額在</text:span><text:span text:style-name="T303">112</text:span><text:span text:style-name="T304">年度第</text:span><text:span text:style-name="T305">2</text:span><text:span text:style-name="T306">學期繳費通知單中直接扣除。</text:span></text:p>
      <text:p text:style-name="P307"><text:span text:style-name="T308">（</text:span><text:span text:style-name="T309">3</text:span><text:span text:style-name="T310">）本項補助</text:span><text:span text:style-name="T311">相關</text:span><text:span text:style-name="T312">規定依教育部弱勢助</text:span><text:span text:style-name="T313">學計畫實施</text:span><text:span text:style-name="T314">。</text:span></text:p>
      <text:p text:style-name="P315"><text:span text:style-name="T316">（</text:span><text:span text:style-name="T317">4</text:span><text:span text:style-name="T318">）</text:span><text:span text:style-name="T319">11</text:span><text:span text:style-name="T320">月</text:span><text:span text:style-name="T321">15</text:span><text:span text:style-name="T322">日前可至</text:span><text:span text:style-name="T323">生輔組詢問補助</text:span><text:span text:style-name="T324">級別；未通過者，將個別通知</text:span><text:span text:style-name="T325">。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4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學年度第2學期「低收入及中低收入家庭學生就學輔助」申請表</dc:title>
    <meta:initial-creator>工讀生</meta:initial-creator>
    <dc:creator>user</dc:creator>
    <meta:creation-date>2023-08-07T01:03:00Z</meta:creation-date>
    <dc:date>2024-06-13T07:52:00Z</dc:date>
    <meta:print-date>2022-09-23T02:0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44" meta:character-count="966" meta:row-count="6" meta:non-whitespace-character-count="823"/>
  </office:meta>
</office:document-meta>
</file>