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667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line-height="0.25in" fo:text-indent="0.2916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0.25in" fo:text-indent="1.265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內文" style:family="paragraph">
      <style:paragraph-properties fo:line-height="0.25in" fo:text-indent="1.265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" style:parent-style-name="內文" style:family="paragraph">
      <style:paragraph-properties fo:line-height="0.25in" fo:text-indent="0.2916in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New Gulim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New Gulim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New Gulim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New Gulim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" style:parent-style-name="內文" style:family="paragraph">
      <style:paragraph-properties fo:line-height="0.25in" fo:margin-left="0.3875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olumn40" style:family="table-column">
      <style:table-column-properties style:column-width="0.6444in"/>
    </style:style>
    <style:style style:name="TableColumn41" style:family="table-column">
      <style:table-column-properties style:column-width="0.3861in"/>
    </style:style>
    <style:style style:name="TableColumn42" style:family="table-column">
      <style:table-column-properties style:column-width="0.1138in"/>
    </style:style>
    <style:style style:name="TableColumn43" style:family="table-column">
      <style:table-column-properties style:column-width="0.875in"/>
    </style:style>
    <style:style style:name="TableColumn44" style:family="table-column">
      <style:table-column-properties style:column-width="1.1888in"/>
    </style:style>
    <style:style style:name="TableColumn45" style:family="table-column">
      <style:table-column-properties style:column-width="0.8111in"/>
    </style:style>
    <style:style style:name="TableColumn46" style:family="table-column">
      <style:table-column-properties style:column-width="0.3256in"/>
    </style:style>
    <style:style style:name="TableColumn47" style:family="table-column">
      <style:table-column-properties style:column-width="0.0493in"/>
    </style:style>
    <style:style style:name="TableColumn48" style:family="table-column">
      <style:table-column-properties style:column-width="1.125in"/>
    </style:style>
    <style:style style:name="TableColumn49" style:family="table-column">
      <style:table-column-properties style:column-width="1.2173in"/>
    </style:style>
    <style:style style:name="Table39" style:family="table">
      <style:table-properties style:width="6.7368in" fo:margin-left="0in" table:align="left"/>
    </style:style>
    <style:style style:name="TableRow50" style:family="table-row">
      <style:table-row-properties style:min-row-height="0.3152in" fo:keep-together="always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3152in" fo:keep-together="always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3152in" fo:keep-together="always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3152in" fo:keep-together="always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3152in" fo:keep-together="always"/>
    </style:style>
    <style:style style:name="TableCell100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left="0.193in" fo:text-indent="-0.193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1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style:font-name-complex="New Gulim" fo:font-weight="bold" style:font-weight-asian="bold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left="0.193in" fo:text-indent="-0.193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margin-left="0.1937in" fo:text-indent="-0.1937in">
        <style:tab-stops/>
      </style:paragraph-properties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9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33" style:parent-style-name="預設段落字型" style:family="text">
      <style:text-properties style:font-name="標楷體" style:font-name-asian="標楷體" style:font-name-complex="New Gulim" fo:font-weight="bold" style:font-weight-asian="bold" fo:font-size="9pt" style:font-size-asian="9pt" style:font-size-complex="9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left="0.193in" fo:text-indent="-0.193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margin-left="0.1937in" fo:text-indent="-0.1937in">
        <style:tab-stops/>
      </style:paragraph-properties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7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51" style:parent-style-name="預設段落字型" style:family="text">
      <style:text-properties style:font-name="標楷體" style:font-name-asian="標楷體" style:font-name-complex="New Gulim" fo:font-weight="bold" style:font-weight-asian="bold" fo:font-size="9pt" style:font-size-asian="9pt" style:font-size-complex="9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left="0.2666in" fo:text-indent="-0.2569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margin-left="0.2666in" fo:text-indent="-0.2569in">
        <style:tab-stops/>
      </style:paragraph-properties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5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69" style:parent-style-name="預設段落字型" style:family="text">
      <style:text-properties style:font-name="標楷體" style:font-name-asian="標楷體" style:font-name-complex="New Gulim" fo:font-weight="bold" style:font-weight-asian="bold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left="0.2666in" fo:text-indent="-0.2569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margin-left="0.2666in" fo:text-indent="-0.2569in">
        <style:tab-stops/>
      </style:paragraph-properties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83" style:parent-style-name="預設段落字型" style:family="text">
      <style:text-properties style:font-name="標楷體" style:font-name-asian="標楷體" style:font-name-complex="New Gulim" fo:font-weight="bold" style:font-weight-asian="bold" fo:font-size="9pt" style:font-size-asian="9pt" style:font-size-complex="9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ableRow186" style:family="table-row">
      <style:table-row-properties fo:keep-together="always"/>
    </style:style>
    <style:style style:name="TableCell18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2756in"/>
    </style:style>
    <style:style style:name="TableCell1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indent="0.0833in"/>
      <style:text-properties style:font-name="標楷體" style:font-name-asian="標楷體"/>
    </style:style>
    <style:style style:name="TableCell19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indent="0.0833in"/>
      <style:text-properties style:font-name="標楷體" style:font-name-asian="標楷體"/>
    </style:style>
    <style:style style:name="TableCell20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min-row-height="0.2756in"/>
    </style:style>
    <style:style style:name="TableCell20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language-asian="zh" style:country-asian="HK"/>
    </style:style>
    <style:style style:name="TableCell21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22" style:parent-style-name="註解文字" style:family="paragraph">
      <style:text-properties style:font-name="標楷體" style:font-name-asian="標楷體"/>
    </style:style>
    <style:style style:name="TableCell22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24" style:parent-style-name="註解文字" style:family="paragraph">
      <style:text-properties style:font-name="標楷體" style:font-name-asian="標楷體"/>
    </style:style>
    <style:style style:name="TableRow225" style:family="table-row">
      <style:table-row-properties style:min-row-height="0.2756in"/>
    </style:style>
    <style:style style:name="TableCell22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language-asian="zh" style:country-asian="HK"/>
    </style:style>
    <style:style style:name="TableCell23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font-name-complex="New Gulim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fo:background-color="#FFFFFF" style:text-underline-type="doub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fo:background-color="#FFFFFF" style:text-underline-type="doub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P255" style:parent-style-name="內文" style:family="paragraph">
      <style:paragraph-properties fo:margin-left="0.4173in" fo:text-indent="-0.417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P263" style:parent-style-name="內文" style:family="paragraph">
      <style:paragraph-properties fo:margin-left="0.4166in" fo:text-indent="-0.4166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P276" style:parent-style-name="內文" style:family="paragraph">
      <style:paragraph-properties fo:text-align="justify" fo:margin-left="0.4173in" fo:text-indent="-0.417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style:font-name-complex="New Gulim" fo:font-weight="bold" style:font-weight-asian="bold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 style:font-name-complex="New Gulim" fo:font-weight="bold" style:font-weight-asian="bold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fo:line-height="0.25in" fo:margin-left="0.4173in" fo:text-indent="-0.4173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3" style:parent-style-name="內文" style:family="paragraph">
      <style:paragraph-properties fo:line-height="0.25in" fo:margin-left="0.3868in" fo:text-indent="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112</text:span><text:span text:style-name="T3">學年度</text:span><text:span text:style-name="T4">「弱勢學生助學金」申請表</text:span><text:span text:style-name="T5"><text:s text:c="2"/>11</text:span><text:span text:style-name="T6">2</text:span><text:span text:style-name="T7">年</text:span><text:span text:style-name="T8">10</text:span><text:span text:style-name="T9">月</text:span><text:span text:style-name="T10">10</text:span><text:span text:style-name="T11">日前</text:span></text:p>
      <text:p text:style-name="P12"><text:span text:style-name="T13">申請資格：</text:span><text:span text:style-name="T14">1</text:span><text:span text:style-name="T15">、家庭年收入</text:span><text:span text:style-name="T16">70</text:span><text:span text:style-name="T17">萬元以下。</text:span><text:span text:style-name="T18">(</text:span><text:span text:style-name="T19">申請減免者</text:span><text:span text:style-name="T20">,</text:span><text:span text:style-name="T21">請勿重覆申請。</text:span><text:span text:style-name="T22">)</text:span></text:p>
      <text:p text:style-name="P23">2、全戶利息低於2萬元</text:p>
      <text:p text:style-name="P24">3、不動產值少於650萬</text:p>
      <text:p text:style-name="P25"><text:span text:style-name="T26"><text:s text:c="8"/></text:span><text:span text:style-name="T27"><text:s text:c="2"/></text:span><text:span text:style-name="T28">4</text:span><text:span text:style-name="T29">、前學期學業</text:span><text:span text:style-name="T30">60</text:span><text:span text:style-name="T31">分</text:span><text:span text:style-name="T32">以上</text:span><text:span text:style-name="T33"><text:s/>(</text:span><text:span text:style-name="T34">大一新生及轉學生不限</text:span><text:span text:style-name="T35">)</text:span><text:span text:style-name="T36"><text:s text:c="3"/></text:span></text:p>
      <text:p text:style-name="P37"/>
      <text:p text:style-name="P38">申請日期：112年<text:s/>9/10<text:s/>月<text:s text:c="4"/>日<text:s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<text:span text:style-name="T53">班</text:span><text:span text:style-name="T54"><text:s text:c="6"/></text:span><text:span text:style-name="T55">級</text:span></text:p>
          </table:table-cell>
          <table:covered-table-cell/>
          <table:table-cell table:style-name="TableCell56" table:number-columns-spanned="8">
            <text:p text:style-name="內文"><text:span text:style-name="T57">大學部</text:span><text:span text:style-name="T58">: <text:s text:c="8"/></text:span><text:span text:style-name="T59">系</text:span><text:span text:style-name="T60"><text:s text:c="6"/></text:span><text:span text:style-name="T61">年</text:span><text:span text:style-name="T62"><text:s text:c="5"/></text:span><text:span text:style-name="T63">班</text:span><text:span text:style-name="T64"><text:s/></text:span><text:span text:style-name="T65">；</text:span><text:span text:style-name="T66">碩士班</text:span><text:span text:style-name="T67">: <text:s text:c="9"/></text:span><text:span text:style-name="T68">系</text:span><text:span text:style-name="T69"><text:s text:c="8"/></text:span><text:span text:style-name="T70">年級</text:span><text:span text:style-name="T71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學<text:s text:c="6"/>號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姓<text:s text:c="6"/>名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出生年月日</text:p>
          </table:table-cell>
          <table:covered-table-cell/>
          <table:table-cell table:style-name="TableCell84" table:number-columns-spanned="3">
            <text:p text:style-name="P85">年<text:s text:c="4"/>月<text:s text:c="4"/>日</text:p>
          </table:table-cell>
          <table:covered-table-cell/>
          <table:covered-table-cell/>
          <table:table-cell table:style-name="TableCell86" table:number-columns-spanned="2">
            <text:p text:style-name="P87">身分證字號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聯<text:s/>絡<text:s/>電<text:s/>話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>手<text:s/>機<text:s/>號<text:s/>碼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>壹、申<text:s text:c="2"/>請<text:s text:c="2"/>資<text:s text:c="2"/>格<text:s text:c="2"/>(請勾選)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5">
            <text:p text:style-name="P103">貳、繳<text:s text:c="3"/>交<text:s text:c="3"/>證<text:s text:c="3"/>件<text:s text:c="2"/>(必<text:s/>備)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□第一級補助</text:p>
            <text:p text:style-name="P107">(35,000元)</text:p>
          </table:table-cell>
          <table:covered-table-cell/>
          <table:covered-table-cell/>
          <table:table-cell table:style-name="TableCell108" table:number-columns-spanned="2">
            <text:p text:style-name="P109">家庭年收入30萬以下</text:p>
            <text:p text:style-name="P110">校補助14,000元；部21,000元</text:p>
          </table:table-cell>
          <table:covered-table-cell/>
          <table:table-cell table:style-name="TableCell111" table:number-columns-spanned="5">
            <text:p text:style-name="P112"><text:span text:style-name="T113">全戶戶籍謄本（</text:span><text:span text:style-name="T114">包含父、母及</text:span><text:span text:style-name="T115">本人；</text:span><text:span text:style-name="T116">已婚，則加計配偶</text:span><text:span text:style-name="T117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□第二級補助</text:p>
            <text:p text:style-name="P121">(27,000元)</text:p>
          </table:table-cell>
          <table:covered-table-cell/>
          <table:covered-table-cell/>
          <table:table-cell table:style-name="TableCell122" table:number-columns-spanned="2">
            <text:p text:style-name="P123">家庭年收入30~40萬以下</text:p>
            <text:p text:style-name="內文"><text:span text:style-name="T124">校補助</text:span><text:span text:style-name="T125">14,000</text:span><text:span text:style-name="T126">元；部</text:span><text:span text:style-name="T127">13,000</text:span><text:span text:style-name="T128">元</text:span></text:p>
          </table:table-cell>
          <table:covered-table-cell/>
          <table:table-cell table:style-name="TableCell129" table:number-columns-spanned="5">
            <text:p text:style-name="P130"><text:span text:style-name="T131">全戶戶籍謄本（</text:span><text:span text:style-name="T132">包含父、母及</text:span><text:span text:style-name="T133">本人；</text:span><text:span text:style-name="T134">已婚，則加計配偶</text:span><text:span text:style-name="T135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□第三級補助</text:p>
            <text:p text:style-name="P139">(22,000元)</text:p>
          </table:table-cell>
          <table:covered-table-cell/>
          <table:covered-table-cell/>
          <table:table-cell table:style-name="TableCell140" table:number-columns-spanned="2">
            <text:p text:style-name="P141">家庭年收入40~50萬以下</text:p>
            <text:p text:style-name="內文"><text:span text:style-name="T142">校補助</text:span><text:span text:style-name="T143">10,000</text:span><text:span text:style-name="T144">元；部</text:span><text:span text:style-name="T145">12,000</text:span><text:span text:style-name="T146">元</text:span></text:p>
          </table:table-cell>
          <table:covered-table-cell/>
          <table:table-cell table:style-name="TableCell147" table:number-columns-spanned="5">
            <text:p text:style-name="P148"><text:span text:style-name="T149">全戶戶籍謄本（</text:span><text:span text:style-name="T150">包含父、母及</text:span><text:span text:style-name="T151">本人；</text:span><text:span text:style-name="T152">已婚，則加計配偶</text:span><text:span text:style-name="T153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□第四級補助</text:p>
            <text:p text:style-name="P157">(17,000元)</text:p>
          </table:table-cell>
          <table:covered-table-cell/>
          <table:covered-table-cell/>
          <table:table-cell table:style-name="TableCell158" table:number-columns-spanned="2">
            <text:p text:style-name="P159">家庭年收入50~60萬以下</text:p>
            <text:p text:style-name="內文"><text:span text:style-name="T160">校補助</text:span><text:span text:style-name="T161">10,000</text:span><text:span text:style-name="T162">元；部</text:span><text:span text:style-name="T163"><text:s/>7,000</text:span><text:span text:style-name="T164">元</text:span></text:p>
          </table:table-cell>
          <table:covered-table-cell/>
          <table:table-cell table:style-name="TableCell165" table:number-columns-spanned="5">
            <text:p text:style-name="P166"><text:span text:style-name="T167">全戶戶籍謄本（</text:span><text:span text:style-name="T168">包含父、母及</text:span><text:span text:style-name="T169">本人；</text:span><text:span text:style-name="T170">已婚，則加計配偶</text:span><text:span text:style-name="T171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>□第五級補助</text:p>
            <text:p text:style-name="P175">(12,000元)</text:p>
          </table:table-cell>
          <table:covered-table-cell/>
          <table:covered-table-cell/>
          <table:table-cell table:style-name="TableCell176" table:number-columns-spanned="2">
            <text:p text:style-name="P177">家庭年收入60~70萬以下</text:p>
            <text:p text:style-name="P178">部補助12,000元</text:p>
          </table:table-cell>
          <table:covered-table-cell/>
          <table:table-cell table:style-name="TableCell179" table:number-columns-spanned="5">
            <text:p text:style-name="P180"><text:span text:style-name="T181">全戶戶籍謄本（</text:span><text:span text:style-name="T182">包含父、母及</text:span><text:span text:style-name="T183">本人；</text:span><text:span text:style-name="T184">已婚，則加計配偶</text:span><text:span text:style-name="T185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0">
            <text:p text:style-name="P188">家庭成員狀況：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稱<text:s/>謂</text:p>
          </table:table-cell>
          <table:table-cell table:style-name="TableCell192" table:number-columns-spanned="2">
            <text:p text:style-name="P193">代碼</text:p>
          </table:table-cell>
          <table:covered-table-cell/>
          <table:table-cell table:style-name="TableCell194">
            <text:p text:style-name="P195">姓<text:s/>名</text:p>
          </table:table-cell>
          <table:table-cell table:style-name="TableCell196">
            <text:p text:style-name="P197">身分證字號</text:p>
          </table:table-cell>
          <table:table-cell table:style-name="TableCell198">
            <text:p text:style-name="P199">稱<text:s/>謂</text:p>
          </table:table-cell>
          <table:table-cell table:style-name="TableCell200" table:number-columns-spanned="2">
            <text:p text:style-name="P201">代碼</text:p>
          </table:table-cell>
          <table:covered-table-cell/>
          <table:table-cell table:style-name="TableCell202">
            <text:p text:style-name="P203">姓<text:s text:c="2"/>名</text:p>
          </table:table-cell>
          <table:table-cell table:style-name="TableCell204">
            <text:p text:style-name="P205">身分證字號</text:p>
          </table:table-cell>
        </table:table-row>
        <table:table-row table:style-name="TableRow206">
          <table:table-cell table:style-name="TableCell207">
            <text:p text:style-name="內文"><text:span text:style-name="T208">父</text:span><text:span text:style-name="T209">/</text:span><text:span text:style-name="T210">母</text:span></text:p>
          </table:table-cell>
          <table:table-cell table:style-name="TableCell211" table:number-columns-spanned="2">
            <text:p text:style-name="P212">1</text:p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配偶(已婚)</text:p>
          </table:table-cell>
          <table:table-cell table:style-name="TableCell219" table:number-columns-spanned="2">
            <text:p text:style-name="P220">3</text:p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內文"><text:span text:style-name="T227">母</text:span><text:span text:style-name="T228">/</text:span><text:span text:style-name="T229">父</text:span></text:p>
          </table:table-cell>
          <table:table-cell table:style-name="TableCell230" table:number-columns-spanned="2">
            <text:p text:style-name="P231">2</text:p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監護人</text:p>
          </table:table-cell>
          <table:table-cell table:style-name="TableCell238" table:number-columns-spanned="2">
            <text:p text:style-name="P239">9</text:p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註解文字"><text:s text:c="15"/><text:span text:style-name="T244"><text:s/></text:span><text:span text:style-name="T245">備註：單</text:span><text:span text:style-name="T246">親家庭以監護人為主。</text:span></text:p>
      <text:p text:style-name="內文"><text:span text:style-name="T247">注意事項</text:span><text:span text:style-name="T248">：</text:span><text:span text:style-name="T249">每年</text:span><text:span text:style-name="T250">上</text:span><text:span text:style-name="T251">學期申請，</text:span><text:span text:style-name="T252">下</text:span><text:span text:style-name="T253">學期扣款，補助金額為一年。</text:span><text:span text:style-name="T254">【下學期不用再申請】。</text:span></text:p>
      <text:p text:style-name="P255"><text:span text:style-name="T256">（</text:span><text:span text:style-name="T257">1</text:span><text:span text:style-name="T258">）每年上學期</text:span><text:span text:style-name="T259">開學後</text:span><text:span text:style-name="T260">正式上課一個月內</text:span><text:span text:style-name="T261">辦理</text:span><text:span text:style-name="T262">。</text:span></text:p>
      <text:p text:style-name="P263"><text:span text:style-name="T264">（</text:span><text:span text:style-name="T265">2</text:span><text:span text:style-name="T266">）申請資料由學生事務處負責初核</text:span><text:span text:style-name="T267">→</text:span><text:span text:style-name="T268">上傳教育部連結財政部財稅中心查核</text:span><text:span text:style-name="T269">→</text:span><text:span text:style-name="T270">補助金額</text:span><text:span text:style-name="T271">在</text:span><text:span text:style-name="T272">111</text:span><text:span text:style-name="T273">年度第</text:span><text:span text:style-name="T274">2</text:span><text:span text:style-name="T275">學期繳費通知單中直接扣除。</text:span></text:p>
      <text:p text:style-name="P276"><text:span text:style-name="T277">（</text:span><text:span text:style-name="T278">3</text:span><text:span text:style-name="T279">）本項補助</text:span><text:span text:style-name="T280">相關</text:span><text:span text:style-name="T281">規定依教育部弱勢助</text:span><text:span text:style-name="T282">學計畫實施</text:span><text:span text:style-name="T283">。</text:span></text:p>
      <text:p text:style-name="P284"><text:span text:style-name="T285">（</text:span><text:span text:style-name="T286">4</text:span><text:span text:style-name="T287">）</text:span><text:span text:style-name="T288">11</text:span><text:span text:style-name="T289">月</text:span><text:span text:style-name="T290">15</text:span><text:span text:style-name="T291">日前可至學校首頁查詢補助級別；未通過者，將委請系辦個別通知</text:span><text:span text:style-name="T292">。</text:span></text:p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041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學年度第2學期「低收入及中低收入家庭學生就學輔助」申請表</dc:title>
    <meta:initial-creator>工讀生</meta:initial-creator>
    <dc:creator>user</dc:creator>
    <meta:creation-date>2022-07-19T03:36:00Z</meta:creation-date>
    <dc:date>2022-09-23T02:12:00Z</dc:date>
    <meta:print-date>2022-09-23T02:09:00Z</meta:print-date>
    <meta:template xlink:href="Normal" xlink:type="simple"/>
    <meta:editing-cycles>6</meta:editing-cycles>
    <meta:editing-duration>PT360S</meta:editing-duration>
    <meta:document-statistic meta:page-count="1" meta:paragraph-count="2" meta:word-count="152" meta:character-count="1021" meta:row-count="7" meta:non-whitespace-character-count="871"/>
  </office:meta>
</office:document-meta>
</file>