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line-height="0.2222in">
        <style:tab-stops>
          <style:tab-stop style:type="left" style:position="0.19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222in">
        <style:tab-stops>
          <style:tab-stop style:type="left" style:position="0.1972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P31" style:parent-style-name="內文" style:family="paragraph">
      <style:paragraph-properties fo:line-height="0.2222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222in">
        <style:tab-stops>
          <style:tab-stop style:type="left" style:position="0.1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222in">
        <style:tab-stops>
          <style:tab-stop style:type="left" style:position="0.1972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222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1.6625in"/>
    </style:style>
    <style:style style:name="TableColumn56" style:family="table-column">
      <style:table-column-properties style:column-width="1.3895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0.9208in"/>
    </style:style>
    <style:style style:name="Table53" style:family="table">
      <style:table-properties style:width="6.6305in" fo:margin-left="0in" table:align="center"/>
    </style:style>
    <style:style style:name="TableRow59" style:family="table-row">
      <style:table-row-properties style:min-row-height="0.335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1666in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1666in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ableRow75" style:family="table-row">
      <style:table-row-properties style:min-row-height="0.333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33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02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0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02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02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02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02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302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02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02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02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302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302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302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02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30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302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02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302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6" style:parent-style-name="內文" style:family="paragraph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113</text:span><text:span text:style-name="T4">學年度</text:span><text:span text:style-name="T5">覺之教育獎學金</text:span><text:span text:style-name="T6">-</text:span><text:span text:style-name="T7">服務時數需求調查</text:span></text:p>
      <text:p text:style-name="P8">說明：</text:p>
      <text:p text:style-name="P9"><text:span text:style-name="T10">大一上</text:span><text:span text:style-name="T11">下</text:span><text:span text:style-name="T12">學期：</text:span><text:span text:style-name="T13">各發放</text:span><text:span text:style-name="T14">獎學金</text:span><text:span text:style-name="T15">2</text:span><text:span text:style-name="T16">萬元</text:span></text:p>
      <text:p text:style-name="P17"><text:span text:style-name="T18">(</text:span><text:span text:style-name="T19">大一下須達前學期學業</text:span><text:span text:style-name="T20">80</text:span><text:span text:style-name="T21">分</text:span><text:span text:style-name="T22">以上</text:span><text:span text:style-name="T23">、</text:span><text:span text:style-name="T24">各科及格</text:span><text:span text:style-name="T25">且</text:span><text:span text:style-name="T26">各科到課率</text:span><text:span text:style-name="T27">8</text:span><text:span text:style-name="T28">成以上及至少選修</text:span><text:span text:style-name="T29">16</text:span><text:span text:style-name="T30">學分)</text:span></text:p>
      <text:p text:style-name="P31">1、入學時完成註冊繳費程序。</text:p>
      <text:p text:style-name="P32"><text:span text:style-name="T33">2、</text:span><text:span text:style-name="T34">每學期</text:span><text:span text:style-name="T35">須</text:span><text:span text:style-name="T36">服務時數</text:span><text:span text:style-name="T37">25</text:span><text:span text:style-name="T38">小時。</text:span><text:span text:style-name="T39">(</text:span><text:span text:style-name="T40">第</text:span><text:span text:style-name="T41">12</text:span><text:span text:style-name="T42">週</text:span><text:span text:style-name="T43">結束</text:span><text:span text:style-name="T44">由輔導老師填報服務時數表</text:span><text:span text:style-name="T45">)</text:span></text:p>
      <text:p text:style-name="P46"><text:span text:style-name="T47">3、</text:span><text:span text:style-name="T48">預計最慢</text:span><text:span text:style-name="T49">期末考週發放獎學金</text:span><text:span text:style-name="T50">2</text:span><text:span text:style-name="T51">萬元。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編號</text:p>
          </table:table-cell>
          <table:table-cell table:style-name="TableCell62">
            <text:p text:style-name="P63">單 <text:s/>位</text:p>
          </table:table-cell>
          <table:table-cell table:style-name="TableCell64">
            <text:p text:style-name="P65"><text:span text:style-name="T66">需求人數</text:span></text:p>
          </table:table-cell>
          <table:table-cell table:style-name="TableCell67">
            <text:p text:style-name="P68"><text:span text:style-name="T69">專案輔導老師</text:span></text:p>
          </table:table-cell>
          <table:table-cell table:style-name="TableCell70">
            <text:p text:style-name="P71"><text:span text:style-name="T72">備</text:span><text:span text:style-name="T73"><text:s text:c="3"/></text:span><text:span text:style-name="T74">註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教務處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書院教育處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<text:span text:style-name="T102">總務處</text:span><text:span text:style-name="T103">(</text:span><text:span text:style-name="T104">含</text:span><text:span text:style-name="T105">525</text:span><text:span text:style-name="T106">素食</text:span><text:span text:style-name="T107">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公共事務處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圖書資訊處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推廣教育處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國際暨兩岸事務處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人文教育研究中心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人事室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會計室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運動健康中心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>秘書室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>文物館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<text:span text:style-name="T229">智慧生活科技學</text:span><text:span text:style-name="T230">系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><text:span text:style-name="T242">美術</text:span><text:span text:style-name="T243">與文創學</text:span><text:span text:style-name="T244">系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6</text:p>
          </table:table-cell>
          <table:table-cell table:style-name="TableCell254">
            <text:p text:style-name="P255"><text:span text:style-name="T256">智</text:span><text:span text:style-name="T257">慧生活設計學</text:span><text:span text:style-name="T258">系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7</text:p>
          </table:table-cell>
          <table:table-cell table:style-name="TableCell268">
            <text:p text:style-name="P269"><text:span text:style-name="T270">攝影</text:span><text:span text:style-name="T271">與</text:span><text:span text:style-name="T272">VR</text:span><text:span text:style-name="T273">學</text:span><text:span text:style-name="T274">系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</text:p>
          </table:table-cell>
          <table:table-cell table:style-name="TableCell284">
            <text:p text:style-name="P285"><text:span text:style-name="T286">佛教藝術學系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內文"><text:span text:style-name="T327"><text:s text:c="2"/></text:span><text:span text:style-name="T328">單位主管簽章﹕</text:span><text:span text:style-name="T329"><text:s/></text:span><text:span text:style-name="T330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09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首頁）</dc:title>
    <dc:subject/>
    <meta:initial-creator>linshu</meta:initial-creator>
    <dc:creator>user</dc:creator>
    <meta:creation-date>2024-05-22T05:23:00Z</meta:creation-date>
    <dc:date>2024-05-22T05:23:00Z</dc:date>
    <meta:print-date>2023-05-29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