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465in"/>
    </style:style>
    <style:style style:name="TableColumn4" style:family="table-column">
      <style:table-column-properties style:column-width="0.5173in"/>
    </style:style>
    <style:style style:name="TableColumn5" style:family="table-column">
      <style:table-column-properties style:column-width="2.8729in"/>
    </style:style>
    <style:style style:name="TableColumn6" style:family="table-column">
      <style:table-column-properties style:column-width="0.6201in"/>
    </style:style>
    <style:style style:name="TableColumn7" style:family="table-column">
      <style:table-column-properties style:column-width="0.3645in"/>
    </style:style>
    <style:style style:name="TableColumn8" style:family="table-column">
      <style:table-column-properties style:column-width="2.2291in"/>
    </style:style>
    <style:style style:name="Table2" style:family="table">
      <style:table-properties style:width="6.9506in" fo:margin-left="-0.0319in" table:align="center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" style:family="table-row">
      <style:table-row-properties style:min-row-height="0.4375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" style:family="table-row">
      <style:table-row-properties style:min-row-height="0.437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5" style:family="table-row">
      <style:table-row-properties style:min-row-height="0.364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72" style:family="table-row">
      <style:table-row-properties style:min-row-height="0.3645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1" style:family="table-row">
      <style:table-row-properties style:min-row-height="0.3645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0" style:family="table-row">
      <style:table-row-properties style:min-row-height="0.3645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9" style:family="table-row">
      <style:table-row-properties style:min-row-height="0.3645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8" style:family="table-row">
      <style:table-row-properties style:min-row-height="0.3645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7" style:family="table-row">
      <style:table-row-properties style:min-row-height="0.3645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6" style:family="table-row">
      <style:table-row-properties style:min-row-height="0.3645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5" style:family="table-row">
      <style:table-row-properties style:min-row-height="0.3645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4" style:family="table-row">
      <style:table-row-properties style:min-row-height="0.3645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3" style:family="table-row">
      <style:table-row-properties style:min-row-height="0.3645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62" style:family="table-row">
      <style:table-row-properties style:min-row-height="0.3645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71" style:family="table-row">
      <style:table-row-properties style:min-row-height="0.3645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80" style:family="table-row">
      <style:table-row-properties style:min-row-height="0.3645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89" style:family="table-row">
      <style:table-row-properties style:min-row-height="0.3645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98" style:family="table-row">
      <style:table-row-properties style:min-row-height="0.3645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07" style:family="table-row">
      <style:table-row-properties style:min-row-height="0.3645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16" style:family="table-row">
      <style:table-row-properties style:min-row-height="0.3645in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25" style:family="table-row">
      <style:table-row-properties style:min-row-height="0.3645in"/>
    </style:style>
    <style:style style:name="TableCell22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32" style:parent-style-name="內文" style:family="paragraph">
      <style:paragraph-properties fo:text-align="end" fo:line-height="0.2083in" fo:margin-left="0.1944in" fo:text-indent="-0.319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華梵大學『李曾碧蓮女士助學金』服務學習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分發單位</text:p>
          </table:table-cell>
          <table:covered-table-cell/>
          <table:table-cell table:style-name="TableCell12">
            <text:p text:style-name="P13"><text:s/></text:p>
          </table:table-cell>
          <table:table-cell table:style-name="TableCell14">
            <text:p text:style-name="P15">訧讀系所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學號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e-mail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手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次數</text:p>
          </table:table-cell>
          <table:table-cell table:style-name="TableCell39">
            <text:p text:style-name="P40">日期</text:p>
          </table:table-cell>
          <table:table-cell table:style-name="TableCell41" table:number-columns-spanned="3">
            <text:p text:style-name="P42">服務學習內容/時數</text:p>
          </table:table-cell>
          <table:covered-table-cell/>
          <table:covered-table-cell/>
          <table:table-cell table:style-name="TableCell43">
            <text:p text:style-name="P44">學生簽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9</text:p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0</text:p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合計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><text:span text:style-name="T233">(</text:span><text:span text:style-name="T234">本表不敷使用時，請自行延伸</text:span><text:span text:style-name="T2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世新大學    學年度弱勢學生助學計畫（助學金）生活服務學習考核表</dc:title>
    <meta:initial-creator>shu</meta:initial-creator>
    <dc:creator>Windows 使用者</dc:creator>
    <meta:creation-date>2018-01-24T00:34:00Z</meta:creation-date>
    <dc:date>2018-01-24T00:34:00Z</dc:date>
    <meta:print-date>2015-11-12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