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9361in" style:use-optimal-column-width="false"/>
    </style:style>
    <style:style style:name="TableColumn16" style:family="table-column">
      <style:table-column-properties style:column-width="3.8333in" style:use-optimal-column-width="false"/>
    </style:style>
    <style:style style:name="Table14" style:family="table">
      <style:table-properties style:width="5.7694in" fo:margin-left="0in" table:align="lef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line-height="100%" fo:text-indent="0.0972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line-height="100%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833in" fo:line-height="100%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109" style:parent-style-name="內文" style:family="paragraph">
      <style:paragraph-properties fo:margin-top="0.0833in" fo:margin-bottom="0.0833in" fo:line-height="100%" fo:margin-left="0.35in" fo:text-indent="-0.3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100%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<text:s/></text:span><text:span text:style-name="T6">學期</text:span><text:span text:style-name="T7"><text:s text:c="2"/></text:span><text:span text:style-name="T8">體育</text:span><text:span text:style-name="T9">助</text:span><text:span text:style-name="T10">學金申請表</text:span></text:p>
      <text:p text:style-name="P11"/>
      <text:p text:style-name="P12">申請日期：<text:s text:c="4"/>年<text:s text:c="4"/>月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 <text:s text:c="4"/>級</text:p>
          </table:table-cell>
          <table:table-cell table:style-name="TableCell20">
            <text:p text:style-name="P21"><text:s text:c="12"/>系（所）<text:s text:c="3"/><text:s/><text:s/>年級<text:s text:c="7"/>班</text:p>
          </table:table-cell>
        </table:table-row>
        <table:table-row table:style-name="TableRow22">
          <table:table-cell table:style-name="TableCell23">
            <text:p text:style-name="P24">學 <text:s text:c="4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<text:s text:c="5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8"/>年<text:s text:c="8"/>月<text:s text:c="9"/>日</text:p>
          </table:table-cell>
        </table:table-row>
        <table:table-row table:style-name="TableRow37">
          <table:table-cell table:style-name="TableCell38">
            <text:p text:style-name="P39">身份證字號十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郵局局號七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帳號七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上學期學業成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上學期操行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上學期體育成績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參<text:s/>加<text:s/>校<text:s/>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參加校外比賽紀錄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<text:s/>絡<text:s/>地<text:s/>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<text:s/>絡<text:s/>電<text:s/>話</text:p>
          </table:table-cell>
          <table:table-cell table:style-name="TableCell87">
            <text:p text:style-name="P88">住家： <text:s text:c="11"/>手機：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<text:s text:c="2"/></text:span><text:span text:style-name="T93">應檢附資料：</text:span><text:span text:style-name="T94"><text:s text:c="2"/></text:span><text:span text:style-name="T95"><text:s/></text:span><text:span text:style-name="T96"><text:s/></text:span><text:span text:style-name="T97"><text:s/></text:span><text:span text:style-name="T98">*請務必登錄</text:span><text:span text:style-name="T99">”</text:span><text:span text:style-name="T100">學生</text:span><text:span text:style-name="T101">本人</text:span><text:span text:style-name="T102">”</text:span><text:span text:style-name="T103">郵局局帳號</text:span></text:p>
            <text:p text:style-name="P104"><text:span text:style-name="T105"><text:s text:c="2"/></text:span><text:span text:style-name="T106">1.</text:span><text:span text:style-name="T107">申請表乙份</text:span></text:p>
            <text:p text:style-name="P108"><text:s text:c="2"/>2.上學期成績單乙份（影本需加蓋教務處註冊組核對章）</text:p>
            <text:p text:style-name="P109"><text:span text:style-name="T110"><text:s text:c="2"/></text:span><text:span text:style-name="T111">3.</text:span><text:span text:style-name="T112">申請</text:span><text:span text:style-name="T113">學生</text:span><text:span text:style-name="T114">請</text:span><text:span text:style-name="T115">至本校「</text:span><text:span text:style-name="T116">大崙山入口</text:span><text:span text:style-name="T117">」登錄</text:span><text:span text:style-name="T118">本人郵局</text:span><text:span text:style-name="T119">局帳號資料。</text:span><text:span text:style-name="T120"><text:s/></text:span></text:p>
          </table:table-cell>
          <table:covered-table-cell/>
        </table:table-row>
      </table:table>
      <text:p text:style-name="P121"/>
      <text:p text:style-name="P122"><text:span text:style-name="T123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847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Windows 使用者</dc:creator>
    <meta:creation-date>2018-01-24T00:43:00Z</meta:creation-date>
    <dc:date>2018-01-24T00:43:00Z</dc:date>
    <meta:print-date>2017-09-04T03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