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fo:text-indent="0.1111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4965in"/>
    </style:style>
    <style:style style:name="TableColumn16" style:family="table-column">
      <style:table-column-properties style:column-width="1.502in"/>
    </style:style>
    <style:style style:name="TableColumn17" style:family="table-column">
      <style:table-column-properties style:column-width="1.7722in"/>
    </style:style>
    <style:style style:name="TableColumn18" style:family="table-column">
      <style:table-column-properties style:column-width="1.9423in"/>
    </style:style>
    <style:style style:name="Table14" style:family="table">
      <style:table-properties style:width="6.7131in" fo:margin-left="0in" table:align="left"/>
    </style:style>
    <style:style style:name="TableRow19" style:family="table-row">
      <style:table-row-properties style:min-row-height="1.363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604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986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85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margin-top="0.25in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-asian="標楷體" style:font-size-complex="12pt"/>
    </style:style>
    <style:style style:name="P54" style:parent-style-name="內文" style:family="paragraph">
      <style:paragraph-properties fo:margin-left="0.625in" fo:text-indent="-0.125in">
        <style:tab-stops/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華梵大學師長慰問學生證明單</text:p>
      <text:p text:style-name="P2"><text:span text:style-name="T3">系級</text:span><text:span text:style-name="T4">:</text:span><text:span text:style-name="T5"><text:s text:c="13"/></text:span><text:span text:style-name="T6"><text:s text:c="2"/></text:span><text:span text:style-name="T7">學號</text:span><text:span text:style-name="T8">:</text:span><text:span text:style-name="T9"><text:s text:c="13"/></text:span><text:span text:style-name="T10"><text:s text:c="2"/></text:span><text:span text:style-name="T11">姓名</text:span><text:span text:style-name="T12">:</text:span><text:span text:style-name="T13"><text:s text:c="1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用<text:s text:c="6"/>途</text:p>
            <text:p text:style-name="P22"><text:span text:style-name="T23">(</text:span><text:span text:style-name="T24">請略述事由</text:span><text:span text:style-name="T25">)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核銷金額</text:p>
          </table:table-cell>
          <table:table-cell table:style-name="TableCell31">
            <text:p text:style-name="P32">油資</text:p>
          </table:table-cell>
          <table:table-cell table:style-name="TableCell33">
            <text:p text:style-name="P34">停車費</text:p>
          </table:table-cell>
          <table:table-cell table:style-name="TableCell35">
            <text:p text:style-name="P36">慰問品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合計新台幣<text:s/><text:s/><text:s/><text:s text:c="2"/><text:s/>仟<text:s text:c="2"/><text:s/><text:s/><text:s/><text:s/>佰<text:s/><text:s/><text:s/><text:s/><text:s/><text:s/>拾<text:s/><text:s/><text:s/><text:s/><text:s/><text:s/>元整</text:p>
          </table:table-cell>
          <table:covered-table-cell/>
          <table:covered-table-cell/>
          <table:covered-table-cell/>
        </table:table-row>
      </table:table>
      <text:p text:style-name="P48"><text:span text:style-name="T49">申請人</text:span><text:span text:style-name="T50">簽章</text:span><text:span text:style-name="T51">:</text:span><text:span text:style-name="T52"><text:s text:c="16"/></text:span></text:p>
      <text:p text:style-name="P53">備註：1.學生發生車禍及意外事故，師長協助送醫之油資補助為300元。(請附近日加油單)</text:p>
      <text:p text:style-name="P54"><text:span text:style-name="T55">2.</text:span><text:span text:style-name="T56">探視生病或受傷住院學生</text:span><text:span text:style-name="T57">，購置營養品、水果等慰問品</text:span><text:span text:style-name="T58">，</text:span><text:span text:style-name="T59">每人最高補助</text:span><text:span text:style-name="T60">1000</text:span><text:span text:style-name="T61">元</text:span><text:span text:style-name="T62">，停車費為實支實付。</text:span><text:span text:style-name="T63">(</text:span><text:span text:style-name="T64">請附發票</text:span><text:span text:style-name="T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梵大學師長慰問學生證明單</dc:title>
    <meta:initial-creator>user</meta:initial-creator>
    <dc:creator>M275WIN7-04</dc:creator>
    <meta:creation-date>2018-01-29T01:28:00Z</meta:creation-date>
    <dc:date>2018-01-29T01:28:00Z</dc:date>
    <meta:print-date>2002-11-22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