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0888in"/>
    </style:style>
    <style:style style:name="TableColumn10" style:family="table-column">
      <style:table-column-properties style:column-width="0.6611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25in"/>
    </style:style>
    <style:style style:name="Table1" style:family="table" style:master-page-name="MP0">
      <style:table-properties style:width="5.89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style:font-name="標楷體" style:font-name-asian="標楷體" style:font-weight-complex="bold" fo:letter-spacing="0.0416in" fo:font-size="16pt" style:font-size-asian="16pt"/>
    </style:style>
    <style:style style:name="T18" style:parent-style-name="預設段落字型" style:family="text">
      <style:text-properties style:font-name="標楷體" style:font-name-asian="標楷體" style:font-weight-complex="bold" fo:letter-spacing="0.0416in" fo:font-size="16pt" style:font-size-asian="16pt"/>
    </style:style>
    <style:style style:name="T19" style:parent-style-name="預設段落字型" style:family="text">
      <style:text-properties style:font-name="標楷體" style:font-name-asian="標楷體" style:font-weight-complex="bold" fo:letter-spacing="0.0416in" fo:font-size="16pt" style:font-size-asian="16pt"/>
    </style:style>
    <style:style style:name="T20" style:parent-style-name="預設段落字型" style:family="text">
      <style:text-properties style:font-name="標楷體" style:font-name-asian="標楷體" style:font-weight-complex="bold" fo:letter-spacing="0.0416in" fo:font-size="16pt" style:font-size-asian="16pt"/>
    </style:style>
    <style:style style:name="T21" style:parent-style-name="預設段落字型" style:family="text">
      <style:text-properties style:font-name="標楷體" style:font-name-asian="標楷體" style:font-weight-complex="bold" fo:letter-spacing="0.0416in" fo:font-size="16pt" style:font-size-asian="16pt"/>
    </style:style>
    <style:style style:name="TableRow22" style:family="table-row">
      <style:table-row-properties style:min-row-height="0.3645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vertical-align="middle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Symbol" style:font-name-asian="Symbol" style:font-name-complex="Symbol" style:font-weight-complex="bold" fo:letter-spacing="0.0416in" fo:font-size="14pt" style:font-size-asian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Symbol" style:font-name-asian="Symbol" style:font-name-complex="Symbol" style:font-weight-complex="bold" fo:letter-spacing="0.0416in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weight-complex="bold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indent="0.3888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Row61" style:family="table-row">
      <style:table-row-properties style:min-row-height="0.3437in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1562in" fo:keep-together="always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5069in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華梵大學</text:span><text:span text:style-name="T18"><text:s text:c="2"/></text:span><text:span text:style-name="T19">學年度第</text:span><text:span text:style-name="T20"><text:s/></text:span><text:span text:style-name="T21">學期導師意見反映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系</text:span><text:span text:style-name="T26"></text:span><text:span text:style-name="T27">所</text:span><text:span text:style-name="T28"></text:span><text:span text:style-name="T29">別</text:span></text:p>
          </table:table-cell>
          <table:table-cell table:style-name="TableCell30" table:number-columns-spanned="2">
            <text:p text:style-name="內文"/>
          </table:table-cell>
          <table:covered-table-cell/>
          <table:table-cell table:style-name="TableCell31" table:number-columns-spanned="2">
            <text:p text:style-name="內文"><text:span text:style-name="T32">年</text:span><text:span text:style-name="T33"><text:s text:c="2"/></text:span><text:span text:style-name="T34">級</text:span><text:span text:style-name="T35"><text:s text:c="3"/>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內文"><text:span text:style-name="T39">日</text:span><text:span text:style-name="T40"><text:s/></text:span><text:span text:style-name="T41">期</text:span></text:p>
          </table:table-cell>
          <table:table-cell table:style-name="TableCell42" table:number-columns-spanned="3">
            <text:p text:style-name="P43"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  <text:p text:style-name="P53">意</text:p>
            <text:p text:style-name="P54"/>
            <text:p text:style-name="P55">見</text:p>
            <text:p text:style-name="P56"/>
            <text:p text:style-name="P57">內</text:p>
            <text:p text:style-name="P58"/>
            <text:p text:style-name="P59">容</text:p>
          </table:table-cell>
          <table:table-cell table:style-name="TableCell60" table:number-columns-spanned="1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需協助處理單位（勾選）</text:p>
          </table:table-cell>
          <table:table-cell table:style-name="TableCell64" table:number-columns-spanned="3">
            <text:p text:style-name="P65">生活輔導組</text:p>
          </table:table-cell>
          <table:covered-table-cell/>
          <table:covered-table-cell/>
          <table:table-cell table:style-name="TableCell66" table:number-columns-spanned="3">
            <text:p text:style-name="P67">課外活動組</text:p>
          </table:table-cell>
          <table:covered-table-cell/>
          <table:covered-table-cell/>
          <table:table-cell table:style-name="TableCell68" table:number-columns-spanned="4">
            <text:p text:style-name="P69">諮商輔導組</text:p>
          </table:table-cell>
          <table:covered-table-cell/>
          <table:covered-table-cell/>
          <table:covered-table-cell/>
          <table:table-cell table:style-name="TableCell70">
            <text:p text:style-name="P71">衛生保健組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班導師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系所主任導師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內文"/>
          </table:table-cell>
          <table:covered-table-cell/>
        </table:table-row>
      </table:table>
      <text:p text:style-name="本文縮排">備註：導師反映意見以學生輔導為主，如需書院教育處各組協助處理時，請勾選並經系所主任導師核閱後，逕送生輔組彙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梵大學93學年度第2學期導師意見反映表</dc:title>
    <meta:initial-creator>user</meta:initial-creator>
    <dc:creator>M275WIN7-04</dc:creator>
    <meta:creation-date>2018-01-29T01:31:00Z</meta:creation-date>
    <dc:date>2019-12-03T07:55:00Z</dc:date>
    <meta:print-date>2005-02-16T01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