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1972in" text:min-label-width="0.1979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1979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7pt" style:font-size-asian="17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7pt" style:font-size-asian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7pt" style:font-size-asian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7pt" style:font-size-asian="17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7pt" style:font-size-asian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7pt" style:font-size-asian="17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7pt" style:font-size-asian="17pt"/>
    </style:style>
    <style:style style:name="P9" style:parent-style-name="內文" style:family="paragraph">
      <style:paragraph-properties fo:text-align="center" fo:line-height="100%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7pt" style:font-size-asian="17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7pt" style:font-size-asian="17pt"/>
    </style:style>
    <style:style style:name="P12" style:parent-style-name="內文" style:family="paragraph">
      <style:paragraph-properties fo:line-height="100%"/>
      <style:text-properties style:font-name="華康中楷體" style:font-name-asian="華康中楷體" fo:font-size="14pt" style:font-size-asian="14pt"/>
    </style:style>
    <style:style style:name="P1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1.9361in" style:use-optimal-column-width="false"/>
    </style:style>
    <style:style style:name="TableColumn17" style:family="table-column">
      <style:table-column-properties style:column-width="3.8333in" style:use-optimal-column-width="false"/>
    </style:style>
    <style:style style:name="Table15" style:family="table">
      <style:table-properties style:width="5.7694in" fo:margin-left="0in" table:align="left"/>
    </style:style>
    <style:style style:name="TableRow18" style:family="table-row">
      <style:table-row-properties style:min-row-height="0.4166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166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166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166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166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16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166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166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top="0.0833in" fo:line-height="100%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81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82" style:parent-style-name="內文" style:family="paragraph">
      <style:paragraph-properties fo:margin-top="0.0833in" fo:line-height="100%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margin-top="0.0833in" fo:margin-bottom="0.0833in" fo:line-height="100%" fo:margin-left="0.3388in" fo:text-indent="-0.1423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100%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<text:s text:c="2"/></text:span><text:span text:style-name="T4"><text:s/></text:span><text:span text:style-name="T5">學年度第</text:span><text:span text:style-name="T6"><text:s text:c="3"/></text:span><text:span text:style-name="T7">學期</text:span><text:span text:style-name="T8">慧海佛教文化基金會</text:span></text:p>
      <text:p text:style-name="P9"><text:span text:style-name="T10">紀念創辦人 曉雲導師助</text:span><text:span text:style-name="T11">學金申請表</text:span></text:p>
      <text:p text:style-name="P12"/>
      <text:p text:style-name="P13">申請日期：<text:s text:c="4"/>年<text:s text:c="4"/>月<text:s text:c="4"/>日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 <text:s text:c="4"/>級</text:p>
          </table:table-cell>
          <table:table-cell table:style-name="TableCell21">
            <text:p text:style-name="P22"><text:s text:c="12"/>系<text:s text:c="2"/><text:s text:c="6"/>年 <text:s text:c="2"/><text:s text:c="6"/>班</text:p>
          </table:table-cell>
        </table:table-row>
        <table:table-row table:style-name="TableRow23">
          <table:table-cell table:style-name="TableCell24">
            <text:p text:style-name="P25">學 <text:s text:c="4"/>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<text:s text:c="5"/>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>
            <text:p text:style-name="P37"><text:s text:c="8"/>年<text:s text:c="8"/>月<text:s text:c="2"/><text:s text:c="2"/><text:s text:c="5"/>日</text:p>
          </table:table-cell>
        </table:table-row>
        <table:table-row table:style-name="TableRow38">
          <table:table-cell table:style-name="TableCell39">
            <text:p text:style-name="P40">身份證字號十碼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郵局局號七碼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郵局帳號七碼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前學期學業成績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前學期操行成績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<text:s/>絡<text:s/>地<text:s/>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<text:s/>絡<text:s/>電<text:s/>話</text:p>
          </table:table-cell>
          <table:table-cell table:style-name="TableCell71">
            <text:p text:style-name="P72">住家： <text:s text:c="11"/>手機：</text:p>
          </table:table-cell>
        </table:table-row>
        <table:table-row table:style-name="TableRow73">
          <table:table-cell table:style-name="TableCell74" table:number-columns-spanned="2">
            <text:p text:style-name="P75"><text:s text:c="2"/>應檢附資料：</text:p>
            <text:p text:style-name="P76"><text:span text:style-name="T77"><text:s text:c="2"/></text:span><text:span text:style-name="T78">1.</text:span><text:span text:style-name="T79">申請表乙份</text:span></text:p>
            <text:p text:style-name="P80"><text:s text:c="2"/>2.前學期成績單乙份（影本需加蓋教務處註冊組核對章）</text:p>
            <text:p text:style-name="P81"><text:s text:c="2"/>3.低收入戶證明、免稅證明、系主任及導師推薦函</text:p>
            <text:p text:style-name="P82"><text:span text:style-name="T83"><text:s text:c="2"/></text:span><text:span text:style-name="T84">4</text:span><text:span text:style-name="T85">.自傳乙篇：A4大小(500字以上略述家境)</text:span></text:p>
            <text:p text:style-name="P86"><text:span text:style-name="T87">4.</text:span><text:span text:style-name="T88">申請</text:span><text:span text:style-name="T89">學生請至本校「學生資訊系統」登錄</text:span><text:span text:style-name="T90">本人郵局</text:span><text:span text:style-name="T91">局帳號資料，網</text:span><text:span text:style-name="T92">址如下：</text:span><text:span text:style-name="T93">webstu.cc.hfu.edu.tw</text:span><text:span text:style-name="T94">，俾辦理獎學金入帳作業。</text:span></text:p>
          </table:table-cell>
          <table:covered-table-cell/>
        </table:table-row>
      </table:table>
      <text:p text:style-name="P95"/>
      <text:p text:style-name="P96"><text:span text:style-name="T97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中楷體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Times New Roman" style:font-name-asian="華康中楷體" style:font-name-complex="Times New Roman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1972in" text:min-label-width="0.1979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1979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.1777in" fo:margin-right="1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七學年度  福住建設獎學金  推薦書</dc:title>
    <meta:initial-creator>LC</meta:initial-creator>
    <dc:creator>Windows 使用者</dc:creator>
    <meta:creation-date>2018-01-24T00:46:00Z</meta:creation-date>
    <dc:date>2018-01-24T00:46:00Z</dc:date>
    <meta:print-date>2010-05-31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