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72in" text:min-label-width="0.197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979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P7" style:parent-style-name="內文" style:family="paragraph">
      <style:paragraph-properties fo:line-height="100%"/>
      <style:text-properties style:font-name="華康中楷體" style:font-name-asian="華康中楷體" fo:font-size="14pt" style:font-size-asian="14pt"/>
    </style:style>
    <style:style style:name="P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9361in" style:use-optimal-column-width="false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10" style:family="table">
      <style:table-properties style:width="5.7694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0833in" fo:text-indent="1.3333in"/>
      <style:text-properties style:font-name="標楷體" style:font-name-asian="標楷體" style:font-size-complex="12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100%"/>
      <style:text-properties style:font-name="New Gulim" style:font-name-asian="新細明體" style:font-name-complex="New Gulim" fo:font-size="14pt" style:font-size-asian="14p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833in" fo:line-height="100%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6" style:parent-style-name="內文" style:family="paragraph">
      <style:paragraph-properties fo:margin-top="0.0833in" fo:line-height="100%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margin-top="0.0833in" fo:margin-bottom="0.0833in" fo:line-height="100%" fo:margin-left="0.3388in" fo:text-indent="-0.142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5學</text:span><text:span text:style-name="T4">年度</text:span><text:span text:style-name="T5">紀念創辦人 曉雲導師助</text:span><text:span text:style-name="T6">學金申請</text:span></text:p>
      <text:p text:style-name="P7"/>
      <text:p text:style-name="P8">申請日期：<text:s text:c="3"/>年 <text:s text:c="2"/>月 <text:s text:c="4"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<text:s text:c="4"/>級</text:p>
          </table:table-cell>
          <table:table-cell table:style-name="TableCell17">
            <text:p text:style-name="P18">大學部： <text:s text:c="2"/></text:p>
            <text:p text:style-name="P19">四年 <text:s text:c="9"/>班</text:p>
          </table:table-cell>
          <table:table-cell table:style-name="TableCell20">
            <text:p text:style-name="P21">碩士班：<text:s text:c="3"/><text:s/><text:s text:c="5"/>系<text:s text:c="5"/></text:p>
            <text:p text:style-name="P22">年級</text:p>
          </table:table-cell>
        </table:table-row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<text:s text:c="5"/>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<text:s text:c="3"/>年<text:s text:c="4"/>月<text:s text:c="2"/>日</text:p>
          </table:table-cell>
          <table:covered-table-cell/>
        </table:table-row>
        <table:table-row table:style-name="TableRow38">
          <table:table-cell table:style-name="TableCell39">
            <text:p text:style-name="P40">身份證字號十碼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郵局局號七碼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郵局帳號七碼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前學期學業成績</text:p>
          </table:table-cell>
          <table:table-cell table:style-name="TableCell56" table:number-columns-spanned="2">
            <text:p text:style-name="P57"><text:s text:c="2"/></text:p>
          </table:table-cell>
          <table:covered-table-cell/>
        </table:table-row>
        <table:table-row table:style-name="TableRow58">
          <table:table-cell table:style-name="TableCell59">
            <text:p text:style-name="P60">前學期操行成績</text:p>
          </table:table-cell>
          <table:table-cell table:style-name="TableCell61" table:number-columns-spanned="2">
            <text:p text:style-name="P62"><text:s/></text:p>
          </table:table-cell>
          <table:covered-table-cell/>
        </table:table-row>
        <table:table-row table:style-name="TableRow63">
          <table:table-cell table:style-name="TableCell64">
            <text:p text:style-name="P65">聯<text:s/>絡<text:s/>地<text:s/>址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<text:s/>絡<text:s/>電<text:s/>話</text:p>
          </table:table-cell>
          <table:table-cell table:style-name="TableCell71" table:number-columns-spanned="2">
            <text:p text:style-name="P72">住家：<text:s text:c="14"/>手機：</text:p>
          </table:table-cell>
          <table:covered-table-cell/>
        </table:table-row>
        <table:table-row table:style-name="TableRow73">
          <table:table-cell table:style-name="TableCell74">
            <text:p text:style-name="P75">創 作 作 品</text:p>
          </table:table-cell>
          <table:table-cell table:style-name="TableCell76" table:number-columns-spanned="2">
            <text:p text:style-name="P77"><text:s/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 text:c="2"/>應檢附資料：</text:p>
            <text:p text:style-name="P81"><text:span text:style-name="T82"><text:s text:c="2"/></text:span><text:span text:style-name="T83">1.</text:span><text:span text:style-name="T84">申請表乙份</text:span></text:p>
            <text:p text:style-name="P85"><text:s text:c="2"/>2.前學期成績單乙份（影本需加蓋教務處註冊組核對章）</text:p>
            <text:p text:style-name="P86"><text:span text:style-name="T87"><text:s text:c="2"/></text:span><text:span text:style-name="T88">3</text:span><text:span text:style-name="T89">、</text:span><text:span text:style-name="T90">與創辦人 <text:s/>曉雲導師有關之創作作品。</text:span></text:p>
            <text:p text:style-name="P91"><text:span text:style-name="T92">4.</text:span><text:span text:style-name="T93">申請</text:span><text:span text:style-name="T94">學生請至本校「學生資訊系統」登錄</text:span><text:span text:style-name="T95">本人郵局</text:span><text:span text:style-name="T96">局帳號資料，網</text:span><text:span text:style-name="T97">址如下：</text:span><text:span text:style-name="T98">webstu.cc.hfu.edu.tw</text:span><text:span text:style-name="T99">，俾辦理獎學金入帳作業。</text:span></text:p>
          </table:table-cell>
          <table:covered-table-cell/>
          <table:covered-table-cell/>
        </table:table-row>
      </table:table>
      <text:p text:style-name="P100"/>
      <text:p text:style-name="P101"><text:span text:style-name="T102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中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asian="華康中楷體" style:font-name-complex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72in" text:min-label-width="0.197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979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1777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Windows 使用者</dc:creator>
    <meta:creation-date>2018-01-24T00:38:00Z</meta:creation-date>
    <dc:date>2018-01-24T00:38:00Z</dc:date>
    <meta:print-date>2000-09-25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