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3861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0.1444in" style:use-optimal-column-width="false"/>
    </style:style>
    <style:style style:name="TableColumn6" style:family="table-column">
      <style:table-column-properties style:column-width="0.7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2895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1.6756in" style:use-optimal-column-width="false"/>
    </style:style>
    <style:style style:name="Table1" style:family="table" style:master-page-name="MP0">
      <style:table-properties style:width="6.8138in" fo:margin-left="0in" table:align="left"/>
    </style:style>
    <style:style style:name="TableRow11" style:family="table-row">
      <style:table-row-properties style:min-row-height="0.621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90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3.187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3.187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08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超連結" style:family="text">
      <style:text-properties style:font-name="FangSong" style:font-name-asian="FangSong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777in" fo:margin-left="1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end" fo:margin-top="0.25in" fo:line-height="0.2777in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華梵大學</text:span><text:span text:style-name="T15"><text:s text:c="5"/></text:span><text:span text:style-name="T16">學年度第</text:span><text:span text:style-name="T17"><text:s text:c="4"/></text:span><text:span text:style-name="T18">學期（</text:span><text:span text:style-name="T19"><text:s text:c="3"/></text:span><text:span text:style-name="T20">月份）班會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系(所)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班<text:s/>級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班會日期</text:p>
          </table:table-cell>
          <table:covered-table-cell/>
          <table:table-cell table:style-name="TableCell32">
            <text:p text:style-name="P33">年<text:s text:c="3"/>月<text:s text:c="3"/>日</text:p>
          </table:table-cell>
        </table:table-row>
        <table:table-row table:style-name="TableRow34">
          <table:table-cell table:style-name="TableCell35">
            <text:p text:style-name="P36">宣導及報告事項</text:p>
          </table:table-cell>
          <table:table-cell table:style-name="TableCell37" table:number-columns-spanned="8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討論及決議事項</text:p>
          </table:table-cell>
          <table:table-cell table:style-name="TableCell43" table:number-columns-spanned="8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記<text:s text:c="2"/>錄<text:s text:c="2"/>人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班<text:s/>導<text:s/>師</text:p>
          </table:table-cell>
          <table:covered-table-cell/>
          <table:covered-table-cell/>
          <table:table-cell table:style-name="TableCell51" table:number-columns-spanned="2">
            <text:p text:style-name="P52">系（所）主任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</table:table>
      <text:p text:style-name="P66"/>
      <text:p text:style-name="P67"><text:s text:c="4"/>備註：1﹒請於召開班會後一週內將班會記錄表送書院教育處生活輔導組彙整。</text:p>
      <text:p text:style-name="P68"><text:s/>2﹒本表格若不敷使用，請自行影印。</text:p>
      <text:p text:style-name="P69"><text:span text:style-name="T70"><text:s/>3</text:span><text:span text:style-name="T71">﹒班會反應意見，請</text:span><text:span text:style-name="T72">至學校首頁「意見通報網站」</text:span><text:a xlink:href="http://fix.hfu.edu.tw/" office:target-frame-name="_top" xlink:show="replace"><text:span text:style-name="T73">http://fix.hfu.edu.tw/</text:span></text:a><text:span text:style-name="T74">填寫，</text:span></text:p>
      <text:p text:style-name="P75"><text:span text:style-name="T76">相關業務單位將立即處理及回覆。</text:span></text:p>
      <text:p text:style-name="P77"><text:span text:style-name="T78">2014.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九十三學年度第二學期（   月份）班會記錄表</dc:title>
    <meta:initial-creator>user</meta:initial-creator>
    <dc:creator>M275WIN7-04</dc:creator>
    <meta:creation-date>2018-01-29T01:28:00Z</meta:creation-date>
    <dc:date>2019-12-03T07:51:00Z</dc:date>
    <meta:print-date>2013-01-10T06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