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a分.老." svg:font-family="標楷體a分.老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4284in"/>
    </style:style>
    <style:style style:name="TableColumn8" style:family="table-column">
      <style:table-column-properties style:column-width="1.1604in"/>
    </style:style>
    <style:style style:name="TableColumn9" style:family="table-column">
      <style:table-column-properties style:column-width="1.6131in"/>
    </style:style>
    <style:style style:name="TableColumn10" style:family="table-column">
      <style:table-column-properties style:column-width="1.7958in"/>
    </style:style>
    <style:style style:name="TableColumn11" style:family="table-column">
      <style:table-column-properties style:column-width="1.734in"/>
    </style:style>
    <style:style style:name="Table6" style:family="table">
      <style:table-properties style:width="6.7319in" style:rel-width="100%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6" style:family="table-row">
      <style:table-row-properties style:min-row-height="0.3333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8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0" style:family="table-row">
      <style:table-row-properties style:min-row-height="0.2854in"/>
    </style:style>
    <style:style style:name="TableCell51" style:family="table-cell">
      <style:table-cell-properties fo:border-top="0.0312in double #000000" style:border-line-width-top="0.0104in 0.0104in 0.0104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" style:family="table-cell">
      <style:table-cell-properties fo:border-top="0.0312in double #000000" style:border-line-width-top="0.0104in 0.0104in 0.0104in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9" style:family="table-row">
      <style:table-row-properties style:min-row-height="0.225in"/>
    </style:style>
    <style:style style:name="P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5" style:family="table-row">
      <style:table-row-properties style:min-row-height="0.1812in"/>
    </style:style>
    <style:style style:name="P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71" style:family="table-row">
      <style:table-row-properties style:min-row-height="0.084in"/>
    </style:style>
    <style:style style:name="P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76" style:family="table-row">
      <style:table-row-properties style:min-row-height="0.2166in"/>
    </style:style>
    <style:style style:name="P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2222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84" style:family="table-row">
      <style:table-row-properties style:min-row-height="0.2041in"/>
    </style:style>
    <style:style style:name="P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0.2222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91" style:family="table-row">
      <style:table-row-properties style:min-row-height="0.2006in"/>
    </style:style>
    <style:style style:name="P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222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98" style:family="table-row">
      <style:table-row-properties style:min-row-height="0.1986in"/>
    </style:style>
    <style:style style:name="P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2222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05" style:family="table-row">
      <style:table-row-properties style:min-row-height="0.1854in"/>
    </style:style>
    <style:style style:name="P1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2222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12" style:family="table-row">
      <style:table-row-properties style:min-row-height="0.1923in"/>
    </style:style>
    <style:style style:name="P1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2222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19" style:family="table-row">
      <style:table-row-properties style:min-row-height="0.1902in"/>
    </style:style>
    <style:style style:name="P1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2222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28" style:family="table-row">
      <style:table-row-properties style:min-row-height="0.177in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33" style:family="table-row">
      <style:table-row-properties style:min-row-height="0.175in"/>
    </style:style>
    <style:style style:name="P1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38" style:family="table-row">
      <style:table-row-properties style:min-row-height="0.1819in"/>
    </style:style>
    <style:style style:name="P1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43" style:family="table-row">
      <style:table-row-properties style:min-row-height="0.1687in"/>
    </style:style>
    <style:style style:name="P1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48" style:family="table-row">
      <style:table-row-properties style:min-row-height="0.4159in"/>
    </style:style>
    <style:style style:name="P1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53" style:family="table-row">
      <style:table-row-properties style:min-row-height="0.1895in"/>
    </style:style>
    <style:style style:name="P1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59" style:family="table-row">
      <style:table-row-properties style:min-row-height="0.1875in"/>
    </style:style>
    <style:style style:name="P1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64" style:family="table-row">
      <style:table-row-properties style:min-row-height="0.427in"/>
    </style:style>
    <style:style style:name="TableCell16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222in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222in"/>
      <style:text-properties fo:color="#000000" style:letter-kerning="false"/>
    </style:style>
    <style:style style:name="TableCell174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0.0312in double #000000" style:border-line-width-top="0.0104in 0.0104in 0.0104in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/>
    </style:style>
    <style:style style:name="TableRow178" style:family="table-row">
      <style:table-row-properties style:min-row-height="0.427in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222in"/>
      <style:text-properties fo:color="#000000" style:letter-kerning="false"/>
    </style:style>
    <style:style style:name="TableCell18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222in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222in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Row207" style:family="table-row">
      <style:table-row-properties style:min-row-height="0.2222in"/>
    </style:style>
    <style:style style:name="TableCell20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2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Row213" style:family="table-row">
      <style:table-row-properties style:min-row-height="0.7395in"/>
    </style:style>
    <style:style style:name="P2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2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Row217" style:family="table-row">
      <style:table-row-properties style:min-row-height="0.3541in"/>
    </style:style>
    <style:style style:name="P2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P2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/>
    </style:style>
    <style:style style:name="TableColumn223" style:family="table-column">
      <style:table-column-properties style:column-width="0.8708in"/>
    </style:style>
    <style:style style:name="TableColumn224" style:family="table-column">
      <style:table-column-properties style:column-width="0.8708in"/>
    </style:style>
    <style:style style:name="TableColumn225" style:family="table-column">
      <style:table-column-properties style:column-width="4.1659in"/>
    </style:style>
    <style:style style:name="TableColumn226" style:family="table-column">
      <style:table-column-properties style:column-width="0.8243in"/>
    </style:style>
    <style:style style:name="Table222" style:family="table" style:master-page-name="MP1">
      <style:table-properties style:width="6.7319in" style:rel-width="100%" fo:margin-left="0in" table:align="left"/>
    </style:style>
    <style:style style:name="TableRow227" style:family="table-row">
      <style:table-row-properties style:min-row-height="0.6979in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break-before="page" style:snap-to-layout-grid="false" fo:margin-top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32" style:family="table-row">
      <style:table-row-properties style:min-row-height="0.5in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4" style:family="table-row">
      <style:table-row-properties style:min-row-height="0.302in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7" style:family="table-row">
      <style:table-row-properties style:min-row-height="0.427in"/>
    </style:style>
    <style:style style:name="TableCell248" style:family="table-cell">
      <style:table-cell-properties fo:border-top="none" fo:border-left="none" fo:border-bottom="0.0138in dashed #000000" fo:border-right="non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0" style:family="table-row">
      <style:table-row-properties style:min-row-height="0.3437in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3" style:family="table-row">
      <style:table-row-properties style:min-row-height="0.2708in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margin-left="0.5118in" fo:text-indent="-0.261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56" style:family="table-row">
      <style:table-row-properties style:min-row-height="0.5208in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margin-left="0.5118in" fo:text-indent="-0.261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5208in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margin-left="0.5118in" fo:text-indent="-0.261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62" style:family="table-row">
      <style:table-row-properties style:min-row-height="0.4583in"/>
    </style:style>
    <style:style style:name="TableCell263" style:family="table-cell">
      <style:table-cell-properties fo:border-top="none" fo:border-left="none" fo:border-bottom="0.0138in dashed #000000" fo:border-right="non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margin-left="0.5118in" fo:text-indent="-0.261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left="0.3979in" fo:text-indent="-0.426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552in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margin-left="0.5118in" fo:text-indent="-0.261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74" style:family="table-row">
      <style:table-row-properties style:min-row-height="0.5312in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margin-left="0.5118in" fo:text-indent="-0.261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77" style:family="table-row">
      <style:table-row-properties style:min-row-height="0.2708in"/>
    </style:style>
    <style:style style:name="TableCell278" style:family="table-cell">
      <style:table-cell-properties fo:border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left="0.5916in" fo:text-indent="-0.3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80" style:family="table-row">
      <style:table-row-properties style:min-row-height="0.5208in"/>
    </style:style>
    <style:style style:name="TableCell281" style:family="table-cell">
      <style:table-cell-properties fo:border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margin-left="0.5916in" fo:text-indent="-0.3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83" style:family="table-row">
      <style:table-row-properties style:min-row-height="0.4166in"/>
    </style:style>
    <style:style style:name="TableCell284" style:family="table-cell">
      <style:table-cell-properties fo:border-top="none" fo:border-left="none" fo:border-bottom="0.0138in dashed #000000" fo:border-right="non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left="0.5916in" fo:text-indent="-0.34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 style:min-row-height="0.8125in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98" style:family="table-row">
      <style:table-row-properties style:min-row-height="0.4166in"/>
    </style:style>
    <style:style style:name="TableCell299" style:family="table-cell">
      <style:table-cell-properties fo:border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3" style:family="table-row">
      <style:table-row-properties style:min-row-height="0.2708in"/>
    </style:style>
    <style:style style:name="TableCell304" style:family="table-cell">
      <style:table-cell-properties fo:border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6" style:family="table-row">
      <style:table-row-properties style:min-row-height="0.2708in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1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3">附</text:span><text:span text:style-name="T4">表</text:span><text:span text:style-name="T5">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華梵大學106學年度第1學期校外賃居學生訪視記錄表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受訪學生姓名</text:p>
          </table:table-cell>
          <table:covered-table-cell/>
          <table:table-cell table:style-name="TableCell18">
            <text:p text:style-name="P19">　</text:p>
          </table:table-cell>
          <table:table-cell table:style-name="TableCell20" table:number-columns-spanned="2">
            <text:p text:style-name="P21">編號：華梵大學、106- <text:s/>- <text:s text:c="7"/>(流水號)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訪 視 日 期</text:p>
          </table:table-cell>
          <table:covered-table-cell/>
          <table:table-cell table:style-name="TableCell25">
            <text:p text:style-name="P26">年 <text:s text:c="2"/>月 <text:s text:c="2"/>日</text:p>
          </table:table-cell>
          <table:table-cell table:style-name="TableCell27">
            <text:p text:style-name="P28">受訪學生系級</text:p>
          </table:table-cell>
          <table:table-cell table:style-name="TableCell29">
            <text:p text:style-name="P30">　</text:p>
          </table:table-cell>
        </table:table-row>
        <table:table-row table:style-name="TableRow31">
          <table:table-cell table:style-name="TableCell32" table:number-columns-spanned="2">
            <text:p text:style-name="P33">租 屋 地 址</text:p>
          </table:table-cell>
          <table:covered-table-cell/>
          <table:table-cell table:style-name="TableCell34" table:number-columns-spanned="3">
            <text:p text:style-name="P35">　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房 東 姓 名</text:p>
          </table:table-cell>
          <table:covered-table-cell/>
          <table:table-cell table:style-name="TableCell39">
            <text:p text:style-name="P40">　</text:p>
          </table:table-cell>
          <table:table-cell table:style-name="TableCell41">
            <text:p text:style-name="P42">房 東 電 話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 table:number-columns-spanned="2">
            <text:p text:style-name="P47">房 東 地 址</text:p>
          </table:table-cell>
          <table:covered-table-cell/>
          <table:table-cell table:style-name="TableCell48" table:number-columns-spanned="3">
            <text:p text:style-name="P49">　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18">
            <text:p text:style-name="P52">訪查情形</text:p>
          </table:table-cell>
          <table:table-cell table:style-name="TableCell53">
            <text:p text:style-name="P54">承租房屋型式</text:p>
          </table:table-cell>
          <table:table-cell table:style-name="TableCell55" table:number-columns-spanned="2">
            <text:p text:style-name="P56">□公寓□電梯大樓□透天厝｜□雅房□套房□整戶 <text:s text:c="3"/></text:p>
          </table:table-cell>
          <table:covered-table-cell/>
          <table:table-cell table:style-name="TableCell57">
            <text:p text:style-name="P58">床數____床 <text:s/>□自行隔間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公共環境衛生</text:p>
          </table:table-cell>
          <table:table-cell table:style-name="TableCell63" table:number-columns-spanned="3">
            <text:p text:style-name="P64">□清潔 <text:s text:c="3"/>□普通 <text:s text:c="6"/>□髒亂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交通距離</text:p>
          </table:table-cell>
          <table:table-cell table:style-name="TableCell69" table:number-columns-spanned="3">
            <text:p text:style-name="P70">騎(駕)車約需 □30分以內 □30分至1小時 □1小時以上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3">
            <text:p text:style-name="P75">距搭校車處步行約需 □2-5分鐘□5-10分鐘□10分鐘以上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6">
            <text:p text:style-name="P79">安全設施</text:p>
          </table:table-cell>
          <table:table-cell table:style-name="TableCell80" table:number-columns-spanned="3">
            <text:p text:style-name="P81"><text:span text:style-name="T82">*<text:s/></text:span><text:span text:style-name="T83">建築物具有共同門禁管制出入口且有鎖具？ □是 <text:s/>□否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*<text:s/></text:span><text:span text:style-name="T90">建築物內或週邊停車場所設有照明者？ □是 <text:s/>□否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*<text:s/></text:span><text:span text:style-name="T97">滅火器功能是否正常？ □是 <text:s/>□否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*<text:s/></text:span><text:span text:style-name="T104">熱水器裝設是否符合安全要求？(請使用診斷表) □是 <text:s/>□否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*<text:s/></text:span><text:span text:style-name="T111">有火警警報器或獨立型偵煙偵測器？ □是 <text:s/>□否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*<text:s/></text:span><text:span text:style-name="T118">逃生通道是否暢通，標示是否清楚？ □是 <text:s/>□否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6">
            <text:p text:style-name="P122">學生消防安全</text:p>
            <text:p text:style-name="P123">知能</text:p>
          </table:table-cell>
          <table:table-cell table:style-name="TableCell124" table:number-columns-spanned="3">
            <text:p text:style-name="P125"><text:span text:style-name="T126">*<text:s/></text:span><text:span text:style-name="T127">學生是否知道逃生通道及逃生要領？ □是 <text:s/>□否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3">
            <text:p text:style-name="P132">學生是否會使用滅火器？□是 <text:s/>□否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3">
            <text:p text:style-name="P137">學生是否會注意使用瓦斯爐及熱水器時保持通風良好？□是 <text:s/>□否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>學生是否會注意逃生通道有無物品阻礙？□是 <text:s/>□否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3">
            <text:p text:style-name="P147">學生是否知道多樣電器不可同時使用同一插座？□是 <text:s/>□否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3">
            <text:p text:style-name="P152">學生是否知道不可在易燃物週邊抽煙、點火或使用電熱器(避免睡著時煙蒂、電熱器引燃易燃物)？□是 <text:s/>□否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2">
            <text:p text:style-name="P156">每月租金(是否含水電費)</text:p>
          </table:table-cell>
          <table:table-cell table:style-name="TableCell157" table:number-columns-spanned="3">
            <text:p text:style-name="P158">□3000元以下/人 <text:s text:c="2"/>□3000-5000元/人 <text:s text:c="2"/>□5000元以上/人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3">
            <text:p text:style-name="P163">□含水電費 <text:s/>□不含水電費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簽 <text:s/>章</text:p>
          </table:table-cell>
          <table:table-cell table:style-name="TableCell167">
            <text:p text:style-name="P168"><text:span text:style-name="T169">房</text:span><text:span text:style-name="T170"><text:s text:c="4"/></text:span><text:span text:style-name="T171">東</text:span>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受訪學生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訪視老師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陪同人員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 table:number-columns-spanned="5">
            <text:p text:style-name="P190">評 <text:s/>核 <text:s/>結 <text:s/>果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□合 <text:s text:c="3"/>格 (</text:span><text:span text:style-name="T195">*</text:span><text:span text:style-name="T196">號項目均合格者)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□不 合 格(<text:s/></text:span><text:span text:style-name="T200">*</text:span><text:span text:style-name="T201">號有一項以上不合格者)</text:span></text:p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核發學生賃居安全標章(證號： <text:s text:c="6"/>)</text:p>
          </table:table-cell>
          <table:covered-table-cell/>
          <table:covered-table-cell/>
          <table:table-cell table:style-name="TableCell205" table:number-columns-spanned="2" table:number-rows-spanned="3">
            <text:p text:style-name="P206">建議改善事項：</text:p>
          </table:table-cell>
          <table:covered-table-cell/>
        </table:table-row>
        <table:table-row table:style-name="TableRow207">
          <table:table-cell table:style-name="TableCell208" table:number-rows-spanned="3">
            <text:p text:style-name="P209">學生意見</text:p>
          </table:table-cell>
          <table:table-cell table:style-name="TableCell210" table:number-columns-spanned="2" table:number-rows-spanned="3">
            <text:p text:style-name="P211">　</text:p>
          </table:table-cell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複查時間： <text:s text:c="7"/>年 <text:s text:c="6"/>月 <text:s text:c="6"/>日</text:p>
          </table:table-cell>
          <table:covered-table-cell/>
        </table:table-row>
      </table:table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4">
            <text:soft-page-break/>
            <text:p text:style-name="P229">附表2</text:p>
            <text:p text:style-name="P231">華梵大學學生校外宿舍使用熱水器安全診斷表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( <text:s/>)第1項:所出租宿舍的熱水器使用能源為: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 text:c="3"/>1. 使用電源(電熱水器)-&gt;無一氧化碳中毒疑慮，不需繼續檢核(符合認證需求)。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3"/>2. 使用液化石油器體(桶裝瓦斯)或天然氣(都市瓦斯) -&gt;請續答第2.3項。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( <text:s/>)第2項:所出租宿舍的燃氣熱水器安裝於: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1. 室外-&gt;無一氧化碳中毒慮，不需繼續檢核(符合認證需求)。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2. 陽台(未設窗戶等阻隔，與外氣流通) -&gt;無一氧化碳中毒疑慮，不需繼續檢核。(符合認證需求)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3. 陽台(有設置窗戶，關閉時外氣無法流通) -&gt;陽台窗戶若常開保持空氣流通，便可避免一氧化碳中毒疑慮，不需繼續檢核(窗戶需保持常開，始符合認證需求)。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4. 室內-&gt;請繼續檢核第3項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<text:s/>( <text:s/>)第3項:所出租宿舍的燃氣熱水器安裝於室內者，熱水器有無設置排氣管，將不完全燃之一氧化碳排至屋外: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 text:c="9"/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1. 機型為強制排氣(另有電源輸入)，已設置排氣管(非伸縮式薄錫管)-&gt;無一氧化碳中毒疑慮(符合認證需求)。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2. 未設置排氣管-&gt;經評估該處居家已具有一氧化碳中毒發生潛勢，為確保與協助改善安全，請房東務必採取下列措失施(改善完成後始符合認證需求):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(1).商請合格熱水氣安裝技術士，遷移熱水器至室外。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(2).商請合格熱水器安裝技術士，安裝具有強制排氣之熱水器，將不完全燃燒之一氧化碳排至室外。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(3).將熱水器更換為電熱水器。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檢附資料:為確保熱水器是否安裝於正確位置，敬請拍攝出租宿舍熱水器的位置照片，且務必拍攝到熱水器處於通風良好狀態之照片，如有安裝強制排氣之熱水器，請再檢附排氣管出口至室外的照片。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<text:span text:style-name="T301"><text:s text:c="9"/></text:span><text:span text:style-name="T302"><text:s/>感謝您使用本診斷表，敬祝健康平安，萬事如意。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45"/>華梵大學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<text:s text:c="54"/>感謝您 <text:s text:c="2"/></text:span><text:span text:style-name="T310"><text:s text:c="47"/></text:span></text:p>
          </table:table-cell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a分.老." svg:font-family="標楷體a分.老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分.老." style:font-name-asian="標楷體a分.老." style:font-name-complex="標楷體a分.老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298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4</text:span><text:span text:style-name="頁碼">頁</text:span></text:p>
      </style:footer>
    </style:master-page>
    <style:master-page style:name="MP1" style:page-layout-name="PL1">
      <style:footer>
        <text:p text:style-name="P230">第<text:span text:style-name="頁碼"><text:page-number text:fixed="false">1</text:page-number></text:span><text:span text:style-name="頁碼">頁，共</text:span><text:span text:style-name="頁碼">4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學年度第2學賃居校外學生訪視計畫及經費補助事宜</dc:title>
    <meta:initial-creator>hu</meta:initial-creator>
    <dc:creator>SA-4407</dc:creator>
    <meta:creation-date>2018-01-25T01:33:00Z</meta:creation-date>
    <dc:date>2018-01-25T01:33:00Z</dc:date>
    <meta:print-date>2013-03-07T09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52" meta:row-count="13" meta:non-whitespace-character-count="1579"/>
  </office:meta>
</office:document-meta>
</file>